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18.546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6.6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5.854cm"/>
    </style:style>
    <style:style style:name="co10" style:family="table-column">
      <style:table-column-properties fo:break-before="auto" style:column-width="5.496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5.5cm"/>
    </style:style>
    <style:style style:name="co13" style:family="table-column">
      <style:table-column-properties fo:break-before="auto" style:column-width="5.719cm"/>
    </style:style>
    <style:style style:name="co14" style:family="table-column">
      <style:table-column-properties fo:break-before="auto" style:column-width="5.69cm"/>
    </style:style>
    <style:style style:name="co15" style:family="table-column">
      <style:table-column-properties fo:break-before="auto" style:column-width="5.8cm"/>
    </style:style>
    <style:style style:name="co16" style:family="table-column">
      <style:table-column-properties fo:break-before="auto" style:column-width="0.272cm"/>
    </style:style>
    <style:style style:name="co17" style:family="table-column">
      <style:table-column-properties fo:break-before="auto" style:column-width="6.489cm"/>
    </style:style>
    <style:style style:name="co18" style:family="table-column">
      <style:table-column-properties fo:break-before="auto" style:column-width="6.135cm"/>
    </style:style>
    <style:style style:name="co19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5.6cm"/>
    </style:style>
    <style:style style:name="co21" style:family="table-column">
      <style:table-column-properties fo:break-before="auto" style:column-width="5.001cm"/>
    </style:style>
    <style:style style:name="co22" style:family="table-column">
      <style:table-column-properties fo:break-before="auto" style:column-width="6.001cm"/>
    </style:style>
    <style:style style:name="co23" style:family="table-column">
      <style:table-column-properties fo:break-before="auto" style:column-width="6.07cm"/>
    </style:style>
    <style:style style:name="co24" style:family="table-column">
      <style:table-column-properties fo:break-before="auto" style:column-width="4.584cm"/>
    </style:style>
    <style:style style:name="co25" style:family="table-column">
      <style:table-column-properties fo:break-before="auto" style:column-width="5.964cm"/>
    </style:style>
    <style:style style:name="co26" style:family="table-column">
      <style:table-column-properties fo:break-before="auto" style:column-width="19.117cm"/>
    </style:style>
    <style:style style:name="co27" style:family="table-column">
      <style:table-column-properties fo:break-before="auto" style:column-width="0.353cm"/>
    </style:style>
    <style:style style:name="co28" style:family="table-column">
      <style:table-column-properties fo:break-before="auto" style:column-width="5.154cm"/>
    </style:style>
    <style:style style:name="co29" style:family="table-column">
      <style:table-column-properties fo:break-before="auto" style:column-width="6.625cm"/>
    </style:style>
    <style:style style:name="co30" style:family="table-column">
      <style:table-column-properties fo:break-before="auto" style:column-width="29.92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362cm" fo:break-before="auto" style:use-optimal-row-height="true"/>
    </style:style>
    <style:style style:name="ro10" style:family="table-row">
      <style:table-row-properties style:row-height="2.06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637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 table:tab-color="#adc5e7"/>
    </style:style>
    <style:style style:name="ta2" style:family="table" style:master-page-name="Default">
      <style:table-properties table:display="true" style:writing-mode="lr-tb" table:tab-color="#87d1d1"/>
    </style:style>
    <style:style style:name="ta3" style:family="table" style:master-page-name="Default">
      <style:table-properties table:display="true" style:writing-mode="lr-tb" table:tab-color="#f7a19a"/>
    </style:style>
    <style:style style:name="ta4" style:family="table" style:master-page-name="Default">
      <style:table-properties table:display="true" style:writing-mode="lr-tb" table:tab-color="#b7b3ca"/>
    </style:style>
    <style:style style:name="ta5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1" style:family="table-cell" style:parent-style-name="Note">
      <style:table-cell-properties style:text-align-source="fix" style:repeat-content="false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62" style:family="table-cell" style:parent-style-name="Heading_20_1">
      <style:table-cell-properties style:text-align-source="fix" style:repeat-content="false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67" style:family="table-cell" style:parent-style-name="Heading_20_1">
      <style:table-cell-properties style:text-align-source="fix" style:repeat-content="false" style:vertical-align="top"/>
      <style:paragraph-properties fo:text-align="center" fo:margin-left="0cm"/>
      <style:text-properties style:text-underline-style="none" style:font-weight-asian="bold" style:font-weight-complex="bold"/>
    </style:style>
    <style:style style:name="ce4" style:family="table-cell" style:parent-style-name="Heading_20_1">
      <style:table-cell-properties style:text-align-source="fix" style:repeat-content="false" style:vertical-align="top"/>
      <style:paragraph-properties fo:text-align="center" fo:margin-left="0cm"/>
    </style:style>
    <style:style style:name="ce73" style:family="table-cell" style:parent-style-name="Heading_20_2">
      <style:table-cell-properties style:text-align-source="fix" style:repeat-content="false" style:vertical-align="top"/>
      <style:paragraph-properties fo:text-align="center" fo:margin-left="0cm"/>
    </style:style>
    <style:style style:name="ce6" style:family="table-cell" style:parent-style-name="Default">
      <style:table-cell-properties style:vertical-align="top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style:vertical-align="top"/>
      <style:text-properties fo:language="fr" fo:country="FR"/>
    </style:style>
    <style:style style:name="ce76" style:family="table-cell" style:parent-style-name="Default">
      <style:table-cell-properties style:vertical-align="bottom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Heading_20_1">
      <style:table-cell-properties style:text-align-source="fix" style:repeat-content="false" style:vertical-align="middl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87" style:family="table-cell" style:parent-style-name="Heading_20_1">
      <style:table-cell-properties style:text-align-source="fix" style:repeat-content="false" style:vertical-align="middle"/>
      <style:paragraph-properties fo:text-align="center" fo:margin-left="0cm"/>
      <style:text-properties style:font-name="Calibri" fo:font-size="32pt" style:font-size-asian="32pt" style:font-size-complex="32pt"/>
    </style:style>
    <style:style style:name="ce88" style:family="table-cell" style:parent-style-name="Heading_20_1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16" style:family="table-cell" style:parent-style-name="Heading_20_1">
      <style:table-cell-properties style:text-align-source="fix" style:repeat-content="false" fo:border="none" style:vertical-align="middle"/>
      <style:paragraph-properties fo:text-align="center" fo:margin-left="0cm"/>
      <style:text-properties style:font-size-asian="14pt" style:font-weight-asian="bold" style:font-size-complex="14pt" style:font-weight-complex="bold"/>
    </style:style>
    <style:style style:name="ce84" style:family="table-cell" style:parent-style-name="Heading_20_1">
      <style:table-cell-properties style:text-align-source="fix" style:repeat-content="false" fo:border="none" style:vertical-align="middle"/>
      <style:paragraph-properties fo:text-align="center" fo:margin-left="0cm"/>
      <style:text-properties style:font-size-asian="14pt" style:font-weight-asian="bold" style:font-size-complex="14pt" style:font-weight-complex="bold"/>
    </style:style>
    <style:style style:name="ce85" style:family="table-cell" style:parent-style-name="Heading_20_1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size-asian="14pt" style:font-weight-asian="bold" style:font-size-complex="14pt" style:font-weight-complex="bold"/>
    </style:style>
    <style:style style:name="ce86" style:family="table-cell" style:parent-style-name="Heading_20_2">
      <style:table-cell-properties style:text-align-source="fix" style:repeat-content="false" fo:border="none" style:vertical-align="middle"/>
      <style:paragraph-properties fo:text-align="center" fo:margin-left="0cm"/>
      <style:text-properties style:font-size-asian="14pt" style:font-weight-asian="bold" style:font-size-complex="14pt" style:font-weight-complex="bold"/>
    </style:style>
    <style:style style:name="ce89" style:family="table-cell" style:parent-style-name="Heading_20_1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size-asian="14pt" style:font-weight-asian="normal" style:font-size-complex="14pt" style:font-weight-complex="normal"/>
    </style:style>
    <style:style style:name="ce9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Heading_20_2">
      <style:table-cell-properties style:text-align-source="fix" style:repeat-content="false" fo:border="none" style:vertical-align="middle"/>
      <style:paragraph-properties fo:text-align="center" fo:margin-left="0cm"/>
      <style:text-properties style:font-weight-asian="bold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order-bottom="0.06pt solid #000000" fo:background-color="#dddddd" style:text-align-source="fix" style:repeat-content="false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order-bottom="0.06pt solid #000000" style:text-align-source="fix" style:repeat-content="false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fo:font-style="italic" style:font-size-asian="14pt" style:font-style-asian="italic" style:font-weight-asian="bold" style:font-size-complex="14pt" style:font-style-complex="italic" style:font-weight-complex="bold"/>
    </style:style>
    <style:style style:name="ce105" style:family="table-cell" style:parent-style-name="Default">
      <style:table-cell-properties fo:border-bottom="0.06pt solid #000000" fo:background-color="#dddddd" style:text-align-source="fix" style:repeat-content="false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style:font-size-asian="14pt" style:font-weight-asian="normal" style:font-size-complex="14pt" style:font-weight-complex="normal"/>
    </style:style>
    <style:style style:name="ce11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dddddd" fo:border="0.06pt solid #000000" style:vertical-align="top"/>
    </style:style>
    <style:style style:name="ce111" style:family="table-cell" style:parent-style-name="Default">
      <style:table-cell-properties fo:border="0.06pt solid #000000" style:vertical-align="top"/>
    </style:style>
    <style:style style:name="ce113" style:family="table-cell" style:parent-style-name="Default">
      <style:table-cell-properties fo:background-color="#dddddd" fo:border="0.06pt solid #000000" style:vertical-align="top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 style:vertical-align="top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="none" style:vertical-align="top"/>
    </style:style>
    <style:style style:name="ce133" style:family="table-cell" style:parent-style-name="Default">
      <style:table-cell-properties fo:background-color="#dddddd" style:vertical-align="top"/>
    </style:style>
    <style:style style:name="ce134" style:family="table-cell" style:parent-style-name="Default">
      <style:table-cell-properties fo:border-bottom="none" fo:border-left="0.99pt groove #000000" fo:border-right="none" fo:border-top="none" style:vertical-align="top"/>
    </style:style>
    <style:style style:name="ce135" style:family="table-cell" style:parent-style-name="Default">
      <style:table-cell-properties fo:border-bottom="none" fo:background-color="#dddddd" fo:border-left="0.99pt groove #000000" fo:border-right="none" fo:border-top="none" style:vertical-align="top"/>
    </style:style>
    <style:style style:name="ce132" style:family="table-cell" style:parent-style-name="Default">
      <style:table-cell-properties style:vertical-align="top"/>
      <style:text-properties fo:font-style="italic" style:font-style-asian="italic" style:font-style-complex="italic"/>
    </style:style>
    <style:style style:name="ce137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38" style:family="table-cell" style:parent-style-name="Heading_20_1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3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dddddd" fo:border="0.06pt solid #000000" style:vertical-align="top"/>
      <style:text-properties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41" style:family="table-cell" style:parent-style-name="Default">
      <style:table-cell-properties fo:border="none" style:vertical-align="top"/>
      <style:text-properties fo:font-weight="normal" style:font-weight-asian="normal" style:font-weight-complex="normal"/>
    </style:style>
    <style:style style:name="ce142" style:family="table-cell" style:parent-style-name="Default">
      <style:table-cell-properties fo:border="0.06pt solid #000000" style:vertical-align="top"/>
      <style:text-properties fo:font-weight="normal" style:font-weight-asian="normal" style:font-weight-complex="normal"/>
    </style:style>
    <style:style style:name="ce143" style:family="table-cell" style:parent-style-name="Default">
      <style:table-cell-properties style:vertical-align="bottom"/>
      <style:text-properties fo:font-style="italic" style:font-style-asian="italic" style:font-style-complex="italic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1" style:family="table-cell" style:parent-style-name="Heading_20_2">
      <style:table-cell-properties style:text-align-source="fix" style:repeat-content="false" style:vertical-align="middle"/>
      <style:paragraph-properties fo:text-align="center" fo:margin-left="0cm"/>
    </style:style>
    <style:style style:name="ce152" style:family="table-cell" style:parent-style-name="Heading_20_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Heading_20_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4" style:family="table-cell" style:parent-style-name="Heading_20_2">
      <style:table-cell-properties style:text-align-source="fix" style:repeat-content="false" fo:border="none" style:vertical-align="middle"/>
      <style:paragraph-properties fo:text-align="center" fo:margin-left="0cm"/>
    </style:style>
    <style:style style:name="ce155" style:family="table-cell" style:parent-style-name="Heading_20_2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7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="none"/>
    </style:style>
    <style:style style:name="ce159" style:family="table-cell" style:parent-style-name="Heading_20_1">
      <style:table-cell-properties style:text-align-source="fix" style:repeat-content="false" style:vertical-align="middle"/>
      <style:paragraph-properties fo:text-align="center" fo:margin-left="0cm"/>
      <style:text-properties style:font-name="Calibri" fo:font-size="32pt" fo:font-weight="bold" style:font-size-asian="32pt" style:font-weight-asian="bold" style:font-size-complex="32pt" style:font-weight-complex="bold"/>
    </style:style>
    <style:style style:name="ce160" style:family="table-cell" style:parent-style-name="Heading_20_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size-asian="14pt" style:font-weight-asian="bold" style:font-size-complex="14pt" style:font-weight-complex="bold"/>
    </style:style>
    <style:style style:name="ce161" style:family="table-cell" style:parent-style-name="Default">
      <style:table-cell-properties fo:border-bottom="0.06pt solid #000000" style:text-align-source="fix" style:repeat-content="false" fo:background-color="transparent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style:font-size-asian="14pt" style:font-weight-asian="bold" style:font-size-complex="14pt" style:font-weight-complex="bold"/>
    </style:style>
    <style:style style:name="ce162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Heading_20_1">
      <style:table-cell-properties style:text-align-source="fix" style:repeat-content="false"/>
      <style:paragraph-properties fo:text-align="center" fo:margin-left="0cm"/>
    </style:style>
    <style:style style:name="ce181" style:family="table-cell" style:parent-style-name="Heading_20_2" style:data-style-name="N37">
      <style:table-cell-properties style:text-align-source="fix" style:repeat-content="false"/>
      <style:paragraph-properties fo:text-align="center" fo:margin-left="0cm"/>
    </style:style>
    <style:style style:name="ce182" style:family="table-cell" style:parent-style-name="Heading_20_2">
      <style:table-cell-properties style:text-align-source="fix" style:repeat-content="false"/>
      <style:paragraph-properties fo:text-align="center" fo:margin-left="0cm"/>
    </style:style>
    <style:style style:name="ce183" style:family="table-cell" style:parent-style-name="Default">
      <style:text-properties fo:language="zxx" fo:country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italic" style:font-style-complex="italic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9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4pt" style:font-size-complex="14pt"/>
    </style:style>
    <style:style style:name="T10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6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0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1" style:family="text">
      <style:text-properties style:text-position="super 58%"/>
    </style:style>
    <style:style style:name="T2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4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Rules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1019" table:default-cell-style-name="ce74"/>
        <table:table-row table:style-name="ro1">
          <table:table-cell table:style-name="ce61" office:value-type="string" calcext:value-type="string" table:number-columns-spanned="2" table:number-rows-spanned="1">
            <text:p>This document has several sheets. Also, we advise you to open it with LibreOffice, since Excell does not display it correctly.</text:p>
          </table:table-cell>
          <table:covered-table-cell table:style-name="ce6"/>
          <table:table-cell/>
          <table:table-cell table:style-name="ce4"/>
          <table:table-cell table:number-columns-repeated="1020"/>
        </table:table-row>
        <table:table-row table:style-name="ro2">
          <table:table-cell table:style-name="ce62" office:value-type="string" calcext:value-type="string" table:number-columns-spanned="2" table:number-rows-spanned="1">
            <text:p>Mana Hazards</text:p>
          </table:table-cell>
          <table:covered-table-cell table:style-name="ce6"/>
          <table:table-cell/>
          <table:table-cell table:style-name="ce77" office:value-type="string" calcext:value-type="string" table:number-columns-spanned="2" table:number-rows-spanned="1">
            <text:p>By Jules Renton--Epinette</text:p>
            <text:p><text:span text:style-name="T1"><text:a xlink:href="https://brylan.fr/" xlink:type="simple">https://brylan.fr</text:a></text:span></text:p>
          </table:table-cell>
          <table:covered-table-cell table:style-name="ce6"/>
          <table:table-cell table:number-columns-repeated="1019"/>
        </table:table-row>
        <table:table-row table:style-name="ro3">
          <table:table-cell table:style-name="ce67" office:value-type="string" calcext:value-type="string">
            <text:p>Preamble</text:p>
          </table:table-cell>
          <table:table-cell office:value-type="string" calcext:value-type="string">
            <text:p>Pay close attention to the terms used in this game. No word is chosen lightly. If an interaction seems ambiguous,</text:p>
            <text:p>read the effects well.</text:p>
          </table:table-cell>
          <table:table-cell/>
          <table:table-cell table:style-name="ce4"/>
          <table:table-cell table:number-columns-repeated="1020"/>
        </table:table-row>
        <table:table-row table:style-name="ro4">
          <table:table-cell table:style-name="ce4" office:value-type="string" calcext:value-type="string">
            <text:p>How to play</text:p>
          </table:table-cell>
          <table:table-cell office:value-type="string" calcext:value-type="string">
            <text:p>Each player plays a mage who faces the other in a duel. Both start with 100 HP (health points) and each play in turn.</text:p>
            <text:p>The goal is to bring your opponent to 0 HP. Some spells make you earn HP. You can not exceed 100 HP.</text:p>
            <text:p>When you take x points of damage, you lose x HP.</text:p>
            <text:p>Keep track of your remaining HP, rather than the damage you have suffered.</text:p>
          </table:table-cell>
          <table:table-cell/>
          <table:table-cell table:style-name="ce78" office:value-type="string" calcext:value-type="string" table:number-columns-spanned="2" table:number-rows-spanned="1">
            <text:p>Glossary</text:p>
          </table:table-cell>
          <table:covered-table-cell table:style-name="ce6"/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To decide who starts, roll an arcane die: the person with the highest score starts.</text:p>
            <text:p>The other will gain on their first turn a basic bonus spell (except that of chaos and pure arcane).</text:p>
          </table:table-cell>
          <table:table-cell/>
          <table:table-cell table:style-name="ce79" office:value-type="string" calcext:value-type="string">
            <text:p>Fire damage, water</text:p>
            <text:p>damage, etc</text:p>
          </table:table-cell>
          <table:table-cell office:value-type="string" calcext:value-type="string">
            <text:p> Damage coming from a fire spell or Reflex,</text:p>
            <text:p> a water spell or Reflex, etc.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<text:span text:style-name="T1">At the beginning of your turn, roll an </text:span><text:span text:style-name="T2">arcane die</text:span><text:span text:style-name="T1">. This is a die with as many faces as there are arcana, that is, 8 (or</text:span></text:p>
            <text:p><text:span text:style-name="T1">12 if you choose to use the advanced arcanes).</text:span></text:p>
            <text:p><text:span text:style-name="T1">Then, you cast one of the </text:span><text:span text:style-name="T2">spells</text:span><text:span text:style-name="T1"> in the line indicated by the die, which will be called the </text:span><text:span text:style-name="T2">normal spell</text:span><text:span text:style-name="T1">.</text:span></text:p>
            <text:p><text:span text:style-name="T1">For example, a 3 allows you to cast an earth spell.</text:span></text:p>
          </table:table-cell>
          <table:table-cell/>
          <table:table-cell table:style-name="ce80" office:value-type="string" calcext:value-type="string">
            <text:p>« Type » of spell or</text:p>
            <text:p>Reflex</text:p>
          </table:table-cell>
          <table:table-cell office:value-type="string" calcext:value-type="string">
            <text:p><text:s/>For instance: “basic”, “fire”…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vanced arcanes</text:p>
          </table:table-cell>
          <table:table-cell office:value-type="string" calcext:value-type="string">
            <text:p>Arcanes beyons the pure one are called “advanced”. They are meant for experienced players.</text:p>
            <text:p>For the few first games, use only the first 8 arcanes.</text:p>
          </table:table-cell>
          <table:table-cell/>
          <table:table-cell table:style-name="ce79" office:value-type="string" calcext:value-type="string">
            <text:p>xdy (ex : 1d6, 3d6)</text:p>
          </table:table-cell>
          <table:table-cell office:value-type="string" calcext:value-type="string">
            <text:p><text:s/>x throws of y-sided dice.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o avoid diluting the arcanes, you <text:span text:style-name="T3">can choose to use d8+4 instead of d12 for arcane dice.</text:span></text:p>
            <text:p><text:span text:style-name="T3">This means that fire, water, earth and air will no longer be playable as normal spells nor had as a speciality. So for</text:span></text:p>
            <text:p><text:span text:style-name="T3">example a 6 will become a 10, which corresponds to the thunder arcane (instead of dark).</text:span></text:p>
          </table:table-cell>
          <table:table-cell/>
          <table:table-cell table:style-name="ce80" office:value-type="string" calcext:value-type="string">
            <text:p>Multi spell</text:p>
          </table:table-cell>
          <table:table-cell table:style-name="ce75" office:value-type="string" calcext:value-type="string">
            <text:p><text:span text:style-name="T6"> Spell available when you are facing</text:span></text:p>
            <text:p><text:span text:style-name="T6">several opponents.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peciality</text:p>
          </table:table-cell>
          <table:table-cell office:value-type="string" calcext:value-type="string">
            <text:p>At the beginning of the game, choose an arcane as your speciality: if at your turn you do not like the arcane of your</text:p>
            <text:p>normal spell, you can instead cast a basic spell of your speciality, the special spell of your speciality, or lose your</text:p>
            <text:p>Reflex (if you have one) to play a higher spell of your speciality.</text:p>
            <text:p>If the arcane of your normal spell is that of your speciality, you can replace your normal spell with the pure special</text:p>
            <text:p>spell.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8">
          <table:table-cell/>
          <table:table-cell office:value-type="string" calcext:value-type="string">
            <text:p>You can not have pure arcane as a speciality.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Alternatively, players can also roll an arcane die to determine their speciality. Of course, if you get the pure arcane,</text:p>
            <text:p>roll the die again (this also applies to the spell <text:span text:style-name="T4">Surge of madness</text:span>).</text:p>
          </table:table-cell>
          <table:table-cell/>
          <table:table-cell table:style-name="ce79"/>
          <table:table-cell table:number-columns-repeated="1020"/>
        </table:table-row>
        <table:table-row table:style-name="ro8">
          <table:table-cell/>
          <table:table-cell office:value-type="string" calcext:value-type="string">
            <text:p>You can not change speciality during the game unless specifically specified.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 calcext:value-type="string">
            <text:p>Special spells</text:p>
          </table:table-cell>
          <table:table-cell office:value-type="string" calcext:value-type="string">
            <text:p>A special spell can only be cast if its arcane is your speciality.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Higher spells</text:p>
          </table:table-cell>
          <table:table-cell office:value-type="string" calcext:value-type="string">
            <text:p>Spells that are neither “basic” nor “special” are said “higher”.</text:p>
          </table:table-cell>
          <table:table-cell/>
          <table:table-cell table:style-name="ce4" office:value-type="string" calcext:value-type="string" table:number-columns-spanned="2" table:number-rows-spanned="1">
            <text:p>General cases</text:p>
          </table:table-cell>
          <table:covered-table-cell table:style-name="ce6"/>
          <table:table-cell table:number-columns-repeated="1019"/>
        </table:table-row>
        <table:table-row table:style-name="ro6">
          <table:table-cell office:value-type="string" calcext:value-type="string">
            <text:p>Bonus spells</text:p>
          </table:table-cell>
          <table:table-cell office:value-type="string" calcext:value-type="string">
            <text:p>Bonus spells are spells that you can play in addition to the normal spell, and come from the same table.</text:p>
            <text:p>You must cast them at the turn you got them and can not keep them for later. Bonus spells must be played after the</text:p>
            <text:p>normal spell. If you have multiple bonus spells, play them in the order you want (but always after the normal spell).</text:p>
          </table:table-cell>
          <table:table-cell/>
          <table:table-cell table:style-name="ce6" office:value-type="string" calcext:value-type="string" table:number-columns-spanned="2" table:number-rows-spanned="1">
            <text:p>If you must round a number, always round it down.</text:p>
          </table:table-cell>
          <table:covered-table-cell table:style-name="ce6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If a spell is not specifically marked as a “bonus”, then it's not a “bonus” spell (and thus can not trigger Reflexes</text:p>
            <text:p>related to bonus spells, for example).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If a Reflex gives you a bonus spell but it’s not your turn, your bonus spell will be played on your next turn.</text:p>
          </table:table-cell>
          <table:table-cell/>
          <table:table-cell table:style-name="ce4" office:value-type="string" calcext:value-type="string" table:number-columns-spanned="2" table:number-rows-spanned="1">
            <text:p>Games with over 2 players (“multi”)</text:p>
          </table:table-cell>
          <table:covered-table-cell table:style-name="ce6"/>
          <table:table-cell table:number-columns-repeated="1019"/>
        </table:table-row>
        <table:table-row table:style-name="ro8">
          <table:table-cell office:value-type="string" calcext:value-type="string">
            <text:p>Cancelling</text:p>
          </table:table-cell>
          <table:table-cell table:style-name="ce75" office:value-type="string" calcext:value-type="string">
            <text:p>When an action (spell, damage…) is cancelled, no effect occurs and it can not be replaced by another action.</text:p>
          </table:table-cell>
          <table:table-cell/>
          <table:table-cell table:style-name="ce6" office:value-type="string" calcext:value-type="string" table:number-columns-spanned="2" table:number-rows-spanned="8">
            <text:p>You can play with 3 or 4 people.</text:p>
            <text:p>“Multi spells” can then be cast. There is a basic one and a higher</text:p>
            <text:p>one for each arcane. They are only available as long as there are</text:p>
            <text:p>more than two remaining players.</text:p>
            <text:p/>
            <text:p>Le second player get one basic bonus spell on their first turn, and</text:p>
            <text:p>the third and fourth will have one as well as a bonus basic spell of</text:p>
            <text:p>their arcane of speciality.</text:p>
            <text:p/>
            <text:p>When you “cast a basic spell of your speciality”, this can be</text:p>
            <text:p>the basic multi spell.</text:p>
            <text:p>Spells using the number of opponents only count the remaining</text:p>
            <text:p>ones, those those who have been eliminated.</text:p>
            <text:p/>
            <text:p>About non-multi spells, those not specifying that they hit several</text:p>
            <text:p>opponents target only one.</text:p>
          </table:table-cell>
          <table:covered-table-cell table:style-name="ce6"/>
          <table:table-cell table:number-columns-repeated="1019"/>
        </table:table-row>
        <table:table-row table:style-name="ro6">
          <table:table-cell office:value-type="string" calcext:value-type="string">
            <text:p>Walls</text:p>
          </table:table-cell>
          <table:table-cell office:value-type="string" calcext:value-type="string">
            <text:p>Some spells allow you to summon a “wall” with a number of HP. This wall takes in your stead any damage dealt by</text:p>
            <text:p>your opponent. If an attack inflicts as much or more damage than the remaining HP of the wall, all the damage is</text:p>
            <text:p>absorbed by the wall which then disappears.</text:p>
          </table:table-cell>
          <table:table-cell/>
          <table:covered-table-cell table:number-columns-repeated="2" table:style-name="ce6"/>
          <table:table-cell table:number-columns-repeated="1019"/>
        </table:table-row>
        <table:table-row table:style-name="ro8">
          <table:table-cell/>
          <table:table-cell office:value-type="string" calcext:value-type="string">
            <text:p>Walls only protect from damage “dealt” by your opponent, not damage that you “suffer” like with <text:span text:style-name="T4">Rot</text:span><text:span text:style-name="T3"> and </text:span><text:span text:style-name="T4">Curse</text:span><text:span text:style-name="T3">.</text:span></text:p>
          </table:table-cell>
          <table:table-cell/>
          <table:covered-table-cell table:number-columns-repeated="2" table:style-name="ce6"/>
          <table:table-cell table:number-columns-repeated="1019"/>
        </table:table-row>
        <table:table-row table:style-name="ro8">
          <table:table-cell/>
          <table:table-cell office:value-type="string" calcext:value-type="string">
            <text:p>If you summon a wall while you already have one, combine their HP.</text:p>
          </table:table-cell>
          <table:table-cell/>
          <table:covered-table-cell table:number-columns-repeated="2" table:style-name="ce6"/>
          <table:table-cell table:number-columns-repeated="1019"/>
        </table:table-row>
        <table:table-row table:style-name="ro5">
          <table:table-cell office:value-type="string" calcext:value-type="string">
            <text:p>“Unique” spells</text:p>
          </table:table-cell>
          <table:table-cell office:value-type="string" calcext:value-type="string">
            <text:p>A spell marked as “unique” can only be cast once per turn, even if some effect tells you to cast it twice. You can</text:p>
            <text:p>however cast several <text:span text:style-name="T4">different</text:span><text:span text:style-name="T3"> unique spell in a turn.</text:span></text:p>
          </table:table-cell>
          <table:table-cell/>
          <table:covered-table-cell table:number-columns-repeated="2" table:style-name="ce6"/>
          <table:table-cell table:number-columns-repeated="1019"/>
        </table:table-row>
        <table:table-row table:style-name="ro8">
          <table:table-cell table:number-columns-repeated="3"/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4" office:value-type="string" calcext:value-type="string">
            <text:p>Reflexes</text:p>
          </table:table-cell>
          <table:table-cell office:value-type="string" calcext:value-type="string">
            <text:p>Reflexes are special actions that are not played immediately. When you have a Reflex, you are given access to a</text:p>
            <text:p>certain category: Fire Reflexes, Darkness Reflexes, Basic Reflexes…</text:p>
            <text:p>Each Reflex has a requirement, usually depending on what your opponent does. If the requirement of one of the</text:p>
            <text:p>Reflexes you have access to is met, you can (but do not have to) play it, and this immediately, even if it's not your</text:p>
            <text:p>turn. You then lose your Reflex.</text:p>
          </table:table-cell>
          <table:table-cell/>
          <table:covered-table-cell table:number-columns-repeated="2" table:style-name="ce6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It may happen that the requirements of several of the Reflexes you have access to are met at the same time.</text:p>
            <text:p>If you choose to trigger your Reflex, you naturally choose which one.</text:p>
          </table:table-cell>
          <table:table-cell/>
          <table:covered-table-cell table:number-columns-repeated="2" table:style-name="ce6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You can only hold one Reflex at a time. If you have to take a Reflex while you already have one, choose to keep the</text:p>
            <text:p>old one or replace it with the new one.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<text:span text:style-name="T5">Example:</text:span><text:span text:style-name="T3"> I have a fire Reflex, and my opponent deals damage to me. I can either trigger “Backfire” or hold my</text:span></text:p>
            <text:p><text:span text:style-name="T3">Reflex. If I choose to hold it and at the next turn they cast a fire spell, I can either trigger “Preheat” or hold it again.</text:span></text:p>
            <text:p><text:span text:style-name="T3">I can not trigger “Extinguish the flames” because this is a water Reflex, and I have a fire one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If your opponent casts a spell that kills you, and you trigger a Reflex that kills them as well, you both die and this</text:p>
            <text:p>becomes a draw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If you must deal damage with both a spell and a Reflex at the same time, deal that of the Reflex first, then that of</text:p>
            <text:p>the spell.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You have no Reflex when you start the game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">
          <table:table-cell table:style-name="ce4"/>
          <table:table-cell table:style-name="ce76"/>
          <table:table-cell table:number-columns-repeated="1022"/>
        </table:table-row>
        <table:table-row table:style-name="ro8" table:number-rows-repeated="8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lls" table:style-name="ta2">
        <office:forms form:automatic-focus="false" form:apply-design-mode="false"/>
        <table:table-column table:style-name="co7" table:default-cell-style-name="ce78"/>
        <table:table-column table:style-name="co8" table:default-cell-style-name="ce96"/>
        <table:table-column table:style-name="co9" table:default-cell-style-name="ce114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1010" table:default-cell-style-name="ce6"/>
        <table:table-row table:style-name="ro9">
          <table:table-cell table:style-name="ce87" office:value-type="string" calcext:value-type="string" table:number-columns-spanned="2" table:number-rows-spanned="1">
            <text:p>Spells</text:p>
          </table:table-cell>
          <table:covered-table-cell table:style-name="ce16"/>
          <table:table-cell table:style-name="ce93" office:value-type="string" calcext:value-type="string">
            <text:p/>
            <text:p><text:span text:style-name="T7">↓ Special spells</text:span><text:span text:style-name="T8"> </text:span><text:span text:style-name="T9">↓</text:span></text:p>
          </table:table-cell>
          <table:table-cell table:style-name="ce93" office:value-type="string" calcext:value-type="string">
            <text:p/>
            <text:p><text:span text:style-name="T7">↓ Basic spells</text:span><text:span text:style-name="T8"> </text:span><text:span text:style-name="T9">↓</text:span></text:p>
          </table:table-cell>
          <table:table-cell table:style-name="ce116" table:number-columns-repeated="2"/>
          <table:table-cell table:style-name="ce118" table:number-columns-repeated="3"/>
          <table:table-cell/>
          <table:table-cell table:style-name="ce134"/>
          <table:table-cell table:style-name="ce93" office:value-type="string" calcext:value-type="string">
            <text:p/>
            <text:p><text:span text:style-name="T7">↓ Basic multi spells</text:span><text:span text:style-name="T8"> </text:span><text:span text:style-name="T9">↓</text:span></text:p>
          </table:table-cell>
          <table:table-cell table:style-name="ce93" office:value-type="string" calcext:value-type="string">
            <text:p/>
            <text:p><text:span text:style-name="T7">↓ Higher multi spells</text:span><text:span text:style-name="T8"> </text:span><text:span text:style-name="T9">↓</text:span></text:p>
          </table:table-cell>
          <table:table-cell table:number-columns-repeated="1011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84" office:value-type="string" calcext:value-type="string">
            <text:p>Fire arcane</text:p>
          </table:table-cell>
          <table:table-cell table:style-name="ce94" office:value-type="string" calcext:value-type="string">
            <text:p><text:span text:style-name="T2">Rekindle the embers</text:span><text:span text:style-name="T1"> </text:span><text:span text:style-name="T10">(unique)</text:span></text:p>
            <text:p><text:span text:style-name="T1">If you cast a higher fire spell during</text:span></text:p>
            <text:p><text:span text:style-name="T1">your previous spell, cast</text:span></text:p>
            <text:p><text:span text:style-name="T11">Spontaneous combustion</text:span><text:span text:style-name="T12"> ignoring</text:span></text:p>
            <text:p><text:span text:style-name="T13">its “unique” attribute.</text:span></text:p>
          </table:table-cell>
          <table:table-cell table:style-name="ce108" office:value-type="string" calcext:value-type="string">
            <text:p>Fireball</text:p>
            <text:p><text:span text:style-name="T1">Deal 10 points of damage.</text:span></text:p>
          </table:table-cell>
          <table:table-cell table:style-name="ce108" office:value-type="string" calcext:value-type="string">
            <text:p>Cinderstorm</text:p>
            <text:p><text:span text:style-name="T1">Deal 8 points of damage.</text:span></text:p>
            <text:p><text:span text:style-name="T1">At the beginning of your next</text:span></text:p>
            <text:p><text:span text:style-name="T1">turn, deal another 4.</text:span></text:p>
          </table:table-cell>
          <table:table-cell table:style-name="ce108" office:value-type="string" calcext:value-type="string">
            <text:p><text:span text:style-name="T2">Stir the embers</text:span><text:span text:style-name="T1"> </text:span><text:span text:style-name="T10">(unique)</text:span></text:p>
            <text:p><text:span text:style-name="T1">In your next turn, damage of your</text:span></text:p>
            <text:p><text:span text:style-name="T1">arcane of specialty are doubled.</text:span></text:p>
          </table:table-cell>
          <table:table-cell table:style-name="ce111" office:value-type="string" calcext:value-type="string">
            <text:p><text:span text:style-name="T2">Inner fire</text:span></text:p>
            <text:p><text:span text:style-name="T1">Gain a Reflex of your speciality.</text:span></text:p>
            <text:p><text:span text:style-name="T1">Deal 2 damage.</text:span></text:p>
          </table:table-cell>
          <table:table-cell table:style-name="ce111" office:value-type="string" calcext:value-type="string">
            <text:p><text:span text:style-name="T2">Brutish and brutal strike</text:span> <text:span text:style-name="T4">(unique)</text:span></text:p>
            <text:p>Deal 4 points of damage. If you do</text:p>
            <text:p>not have a Reflex, deal 10 more.</text:p>
          </table:table-cell>
          <table:table-cell table:style-name="ce111" office:value-type="string" calcext:value-type="string">
            <text:p><text:span text:style-name="T2">Spontaneous combustion</text:span> <text:span text:style-name="T4">(unique)</text:span></text:p>
            <text:p>The  12 points of damage.</text:p>
          </table:table-cell>
          <table:table-cell/>
          <table:table-cell table:style-name="ce134"/>
          <table:table-cell table:style-name="ce108" office:value-type="string" calcext:value-type="string">
            <text:p>Explosion</text:p>
            <text:p><text:span text:style-name="T1">Deal 4 points of damage to all of your</text:span></text:p>
            <text:p><text:span text:style-name="T1">opponents.</text:span></text:p>
          </table:table-cell>
          <table:table-cell table:style-name="ce108" office:value-type="string" calcext:value-type="string">
            <text:p>Vengeful spirit<text:span text:style-name="T1"> </text:span><text:span text:style-name="T10">(unique)</text:span></text:p>
            <text:p><text:span text:style-name="T1">Deal 10 points of damage to every</text:span></text:p>
            <text:p><text:span text:style-name="T1">opponent who dealt damage to you</text:span></text:p>
            <text:p><text:span text:style-name="T1">since your last turn.</text:span></text:p>
          </table:table-cell>
          <table:table-cell table:style-name="ce116"/>
          <table:table-cell table:number-columns-repeated="1010"/>
        </table:table-row>
        <table:table-row table:style-name="ro10">
          <table:table-cell table:style-name="ce88" office:value-type="float" office:value="2" calcext:value-type="float">
            <text:p>2</text:p>
          </table:table-cell>
          <table:table-cell table:style-name="ce85" office:value-type="string" calcext:value-type="string">
            <text:p>Water arcane</text:p>
          </table:table-cell>
          <table:table-cell table:style-name="ce101" office:value-type="string" calcext:value-type="string">
            <text:p><text:span text:style-name="T2">Hydrophilic mix</text:span><text:span text:style-name="T1"> </text:span><text:span text:style-name="T10">(unique)</text:span></text:p>
            <text:p><text:span text:style-name="T13">If you have a water Reflex, lose it</text:span></text:p>
            <text:p><text:span text:style-name="T13">and cast any spell. Otherwise gain</text:span></text:p>
            <text:p><text:span text:style-name="T13">a water Reflex.</text:span></text:p>
          </table:table-cell>
          <table:table-cell table:style-name="ce109" office:value-type="string" calcext:value-type="string">
            <text:p><text:span text:style-name="T2">Appease the wounds</text:span></text:p>
            <text:p><text:span text:style-name="T1">Recover 7 HP. The next damage</text:span></text:p>
            <text:p><text:span text:style-name="T1">you take are reduced by 7 (but</text:span></text:p>
            <text:p><text:span text:style-name="T1">cannot go lower than 1).</text:span></text:p>
          </table:table-cell>
          <table:table-cell table:style-name="ce109" office:value-type="string" calcext:value-type="string">
            <text:p><text:span text:style-name="T2">Tidal wave</text:span></text:p>
            <text:p><text:span text:style-name="T1">If you have a water Reflex, lose it</text:span></text:p>
            <text:p><text:span text:style-name="T1">and deal 20 points of damage.</text:span></text:p>
            <text:p><text:span text:style-name="T1">Otherwise, deal 6.</text:span></text:p>
          </table:table-cell>
          <table:table-cell table:style-name="ce109" office:value-type="string" calcext:value-type="string">
            <text:p><text:span text:style-name="T2">Phreatique table</text:span></text:p>
            <text:p><text:span text:style-name="T1">Gain a water or Life Reflex.</text:span></text:p>
            <text:p><text:span text:style-name="T1">Recover 2 HP.</text:span></text:p>
          </table:table-cell>
          <table:table-cell table:style-name="ce113" office:value-type="string" calcext:value-type="string">
            <text:p>Opposing wave</text:p>
            <text:p><text:span text:style-name="T1">Deal 10 points of damage. This</text:span></text:p>
            <text:p><text:span text:style-name="T1">spell cannot trigger a Reflex.</text:span></text:p>
          </table:table-cell>
          <table:table-cell table:style-name="ce109" office:value-type="string" calcext:value-type="string">
            <text:p><text:span text:style-name="T2">Disturb the reflection</text:span></text:p>
            <text:p>Deal 7 points points of damage to</text:p>
            <text:p>an opponent, and 7 more for</text:p>
            <text:p>each bonus spell planned for their</text:p>
            <text:p>next turn.</text:p>
          </table:table-cell>
          <table:table-cell table:style-name="ce113" office:value-type="string" calcext:value-type="string">
            <text:p>Plunge into the abyss</text:p>
            <text:p><text:span text:style-name="T1">Deal 5 points of damage. If your</text:span></text:p>
            <text:p><text:span text:style-name="T1">target has a Reflex, deal 10 more.</text:span></text:p>
          </table:table-cell>
          <table:table-cell table:style-name="ce133"/>
          <table:table-cell table:style-name="ce135"/>
          <table:table-cell table:style-name="ce113" office:value-type="string" calcext:value-type="string">
            <text:p>Break the dam</text:p>
            <text:p><text:span text:style-name="T1">Deal 8 points of damage to all</text:span></text:p>
            <text:p><text:span text:style-name="T1">opponents who have more HP than</text:span></text:p>
            <text:p><text:span text:style-name="T1">you do.</text:span></text:p>
          </table:table-cell>
          <table:table-cell table:style-name="ce113" office:value-type="string" calcext:value-type="string">
            <text:p>Flood</text:p>
            <text:p><text:span text:style-name="T1">If you have a water Reflex, lose it</text:span></text:p>
            <text:p><text:span text:style-name="T1">and deal 10 points of damage to all</text:span></text:p>
            <text:p><text:span text:style-name="T1">of your opponents. Otherwise, deal 3</text:span></text:p>
            <text:p><text:span text:style-name="T1">to them.</text:span></text:p>
          </table:table-cell>
          <table:table-cell table:style-name="ce118"/>
          <table:table-cell table:number-columns-repeated="1010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84" office:value-type="string" calcext:value-type="string">
            <text:p>Earth arcane</text:p>
          </table:table-cell>
          <table:table-cell table:style-name="ce94" office:value-type="string" calcext:value-type="string">
            <text:p><text:span text:style-name="T2">Rubble</text:span></text:p>
            <text:p><text:span text:style-name="T1">Deal 14 points of damage, then the</text:span></text:p>
            <text:p><text:span text:style-name="T1">target gains a wall with 3 HP.</text:span></text:p>
          </table:table-cell>
          <table:table-cell table:style-name="ce111" office:value-type="string" calcext:value-type="string">
            <text:p><text:span text:style-name="T2">Tremor</text:span></text:p>
            <text:p>Deal 7 points of damage. You can</text:p>
            <text:p>lower or increase your target’s</text:p>
            <text:p>next throw by 1 (combinable).*</text:p>
          </table:table-cell>
          <table:table-cell table:style-name="ce108" office:value-type="string" calcext:value-type="string">
            <text:p>Barrier</text:p>
            <text:p><text:span text:style-name="T1">Summon a wall with 10 HP.</text:span></text:p>
          </table:table-cell>
          <table:table-cell table:style-name="ce108" office:value-type="string" calcext:value-type="string">
            <text:p>Protection</text:p>
            <text:p><text:span text:style-name="T1">You are immune against all</text:span></text:p>
            <text:p><text:span text:style-name="T1">damage until your next turn.</text:span></text:p>
            <text:p><text:span text:style-name="T1">(but not your wall)</text:span></text:p>
            <text:p><text:span text:style-name="T1">(this has priority over all else)</text:span></text:p>
          </table:table-cell>
          <table:table-cell table:style-name="ce111" office:value-type="string" calcext:value-type="string">
            <text:p><text:span text:style-name="T2">Prepare</text:span></text:p>
            <text:p><text:span text:style-name="T1">Gain an earth Reflex.</text:span></text:p>
            <text:p><text:span text:style-name="T1">Summon a wall with 2 HP.</text:span></text:p>
          </table:table-cell>
          <table:table-cell table:style-name="ce108" office:value-type="string" calcext:value-type="string">
            <text:p>Erode</text:p>
            <text:p><text:span text:style-name="T1">Destroy all of your opponent’s</text:span></text:p>
            <text:p><text:span text:style-name="T1">walls, and deal 10 points of</text:span></text:p>
            <text:p><text:span text:style-name="T1">damage to those who have an</text:span></text:p>
            <text:p><text:span text:style-name="T1">earth Reflex.</text:span></text:p>
          </table:table-cell>
          <table:table-cell table:style-name="ce111" office:value-type="string" calcext:value-type="string">
            <text:p><text:span text:style-name="T2">Collapse</text:span></text:p>
            <text:p>Lose your wall and deal twice its</text:p>
            <text:p>HP as points of damage.</text:p>
          </table:table-cell>
          <table:table-cell/>
          <table:table-cell table:style-name="ce134"/>
          <table:table-cell table:style-name="ce111" office:value-type="string" calcext:value-type="string">
            <text:p><text:span text:style-name="T2">Earthquake</text:span> <text:span text:style-name="T4">(unique)</text:span></text:p>
            <text:p>Deal 2 points of damage to all of your</text:p>
            <text:p>opponents, and 4 more to those who</text:p>
            <text:p>do not have a Reflex.</text:p>
          </table:table-cell>
          <table:table-cell table:style-name="ce108" office:value-type="string" calcext:value-type="string">
            <text:p><text:span text:style-name="T2">Rampart</text:span></text:p>
            <text:p><text:span text:style-name="T1">Summon a wall with 6 HP, times</text:span></text:p>
            <text:p><text:span text:style-name="T1">the number of opponents you have.</text:span></text:p>
          </table:table-cell>
          <table:table-cell table:style-name="ce116"/>
          <table:table-cell table:number-columns-repeated="1010"/>
        </table:table-row>
        <table:table-row table:style-name="ro10">
          <table:table-cell table:style-name="ce88" office:value-type="float" office:value="4" calcext:value-type="float">
            <text:p>4</text:p>
          </table:table-cell>
          <table:table-cell table:style-name="ce85" office:value-type="string" calcext:value-type="string">
            <text:p>Air arcane</text:p>
          </table:table-cell>
          <table:table-cell table:style-name="ce101" office:value-type="string" calcext:value-type="string">
            <text:p><text:span text:style-name="T2">Zephyr</text:span><text:span text:style-name="T1"> </text:span><text:span text:style-name="T10">(unique)</text:span></text:p>
            <text:p><text:span text:style-name="T13">Lose your Reflex to gain a bonus</text:span></text:p>
            <text:p><text:span text:style-name="T13">spell of the same type, or the other</text:span></text:p>
            <text:p><text:span text:style-name="T13">way around.</text:span></text:p>
            <text:p><text:span text:style-name="T13">Then gain a bonus basic spell.</text:span></text:p>
          </table:table-cell>
          <table:table-cell table:style-name="ce113" office:value-type="string" calcext:value-type="string">
            <text:p>Gust</text:p>
            <text:p><text:span text:style-name="T1">Gain a basic Reflex and deal 2</text:span></text:p>
            <text:p><text:span text:style-name="T1">points of damage.</text:span></text:p>
          </table:table-cell>
          <table:table-cell table:style-name="ce113" office:value-type="string" calcext:value-type="string">
            <text:p>Hurricane</text:p>
            <text:p><text:span text:style-name="T1">Cast a spell of the same type as</text:span></text:p>
            <text:p><text:span text:style-name="T1">your Reflex of that of one of your</text:span></text:p>
            <text:p><text:span text:style-name="T1">opponents.</text:span></text:p>
          </table:table-cell>
          <table:table-cell table:style-name="ce113" office:value-type="string" calcext:value-type="string">
            <text:p>Control the winds</text:p>
            <text:p><text:span text:style-name="T1">Destroy all of your opponents’</text:span></text:p>
            <text:p><text:span text:style-name="T1">Reflexes. This spell cannot</text:span></text:p>
            <text:p><text:span text:style-name="T1">trigger them.</text:span></text:p>
          </table:table-cell>
          <table:table-cell table:style-name="ce109" office:value-type="string" calcext:value-type="string">
            <text:p><text:span text:style-name="T2">Follow the wind</text:span><text:span text:style-name="T11"> (unique)</text:span></text:p>
            <text:p><text:span text:style-name="T1">Gain a Reflex of the same type</text:span></text:p>
            <text:p><text:span text:style-name="T1">as one of you opponent’s, and</text:span></text:p>
            <text:p><text:span text:style-name="T1">a bonus air spell (except </text:span><text:span text:style-name="T10">Control</text:span></text:p>
            <text:p><text:span text:style-name="T11">the winds</text:span><text:span text:style-name="T1">).</text:span></text:p>
          </table:table-cell>
          <table:table-cell table:style-name="ce109" office:value-type="string" calcext:value-type="string">
            <text:p><text:span text:style-name="T2">Takeoff and nosedive</text:span></text:p>
            <text:p>Deal 4 points of damage.</text:p>
            <text:p>If you have a Reflex, deal 8 more.</text:p>
            <text:p>Otherwise, gain an air Reflex.</text:p>
          </table:table-cell>
          <table:table-cell table:style-name="ce113" office:value-type="string" calcext:value-type="string">
            <text:p><text:span text:style-name="T2">Air pocket</text:span></text:p>
            <text:p><text:span text:style-name="T1">If one of your opponents has a</text:span></text:p>
            <text:p><text:span text:style-name="T1">Reflex, deal 11 dmaage points to</text:span></text:p>
            <text:p><text:span text:style-name="T1">them. Other wise, deal 18 and they</text:span></text:p>
            <text:p><text:span text:style-name="T1">gain an air Reflex.</text:span></text:p>
          </table:table-cell>
          <table:table-cell table:style-name="ce133"/>
          <table:table-cell table:style-name="ce135"/>
          <table:table-cell table:style-name="ce113" office:value-type="string" calcext:value-type="string">
            <text:p>Going down<text:span text:style-name="T1"> </text:span><text:span text:style-name="T10">(unique)</text:span></text:p>
            <text:p><text:span text:style-name="T1">Deal 12 point of damage to the</text:span></text:p>
            <text:p><text:span text:style-name="T1">opponent with the most remaining HP.*</text:span></text:p>
          </table:table-cell>
          <table:table-cell table:style-name="ce113" office:value-type="string" calcext:value-type="string">
            <text:p>Turn the wind around</text:p>
            <text:p><text:span text:style-name="T1">Deal 7 points of damage to each</text:span></text:p>
            <text:p><text:span text:style-name="T1">opponent who has a Reflex.</text:span></text:p>
          </table:table-cell>
          <table:table-cell table:style-name="ce116" office:value-type="string" calcext:value-type="string" table:number-columns-spanned="1" table:number-rows-spanned="2">
            <text:p><text:span text:style-name="T1">*Going down </text:span><text:span text:style-name="T10">can</text:span></text:p>
            <text:p><text:span text:style-name="T11">only be used</text:span></text:p>
            <text:p><text:span text:style-name="T11">if there is only</text:span></text:p>
            <text:p><text:span text:style-name="T11">one player with</text:span></text:p>
            <text:p><text:span text:style-name="T11">the most HP,</text:span></text:p>
            <text:p><text:span text:style-name="T11">And it is not you.</text:span></text:p>
          </table:table-cell>
          <table:table-cell table:number-columns-repeated="1010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84" office:value-type="string" calcext:value-type="string">
            <text:p>Life arcane</text:p>
          </table:table-cell>
          <table:table-cell table:style-name="ce94" office:value-type="string" calcext:value-type="string">
            <text:p><text:span text:style-name="T2">Briar</text:span></text:p>
            <text:p><text:span text:style-name="T1">Until your next turn, the target will</text:span></text:p>
            <text:p><text:span text:style-name="T1">suffer 5 points of damage every</text:span></text:p>
            <text:p><text:span text:style-name="T1">time they cast a spell or trigger a</text:span></text:p>
            <text:p><text:span text:style-name="T1">Reflex.*</text:span></text:p>
          </table:table-cell>
          <table:table-cell table:style-name="ce115" office:value-type="string" calcext:value-type="string">
            <text:p>Miracle</text:p>
            <text:p><text:span text:style-name="T6">Recover 12 HP.</text:span></text:p>
          </table:table-cell>
          <table:table-cell table:style-name="ce111" office:value-type="string" calcext:value-type="string">
            <text:p><text:span text:style-name="T2">Seed</text:span></text:p>
            <text:p><text:span text:style-name="T1">Recover 3 HP and gain a Life</text:span></text:p>
            <text:p><text:span text:style-name="T1">Reflex.</text:span></text:p>
          </table:table-cell>
          <table:table-cell table:style-name="ce111" office:value-type="string" calcext:value-type="string">
            <text:p><text:span text:style-name="T2">Sprout</text:span></text:p>
            <text:p><text:span text:style-name="T1">Recover 3 HP. If you have a Life</text:span></text:p>
            <text:p><text:span text:style-name="T1">Reflex, recover 15 more.</text:span></text:p>
          </table:table-cell>
          <table:table-cell table:style-name="ce108" office:value-type="string" calcext:value-type="string">
            <text:p>Rot</text:p>
            <text:p><text:span text:style-name="T1">If your target cast a Life spell</text:span></text:p>
            <text:p><text:span text:style-name="T1">other than </text:span><text:span text:style-name="T10">Rot</text:span><text:span text:style-name="T1"> during their last</text:span></text:p>
            <text:p><text:span text:style-name="T1">turn, they suffer 20 points of</text:span></text:p>
            <text:p><text:span text:style-name="T1">damage.</text:span></text:p>
          </table:table-cell>
          <table:table-cell table:style-name="ce111" office:value-type="string" calcext:value-type="string">
            <text:p><text:span text:style-name="T2">Grow from a cutting</text:span></text:p>
            <text:p><text:span text:style-name="T1">Recover 20 HP, then an opponent</text:span></text:p>
            <text:p><text:span text:style-name="T1">of your choice gains a Life Reflex.</text:span></text:p>
          </table:table-cell>
          <table:table-cell table:style-name="ce111" office:value-type="string" calcext:value-type="string">
            <text:p><text:span text:style-name="T2">Cycle</text:span><text:span text:style-name="T1"> </text:span><text:span text:style-name="T10">(unique)</text:span></text:p>
            <text:p><text:span text:style-name="T1">Cast one of the spells your</text:span></text:p>
            <text:p><text:span text:style-name="T1">opponents have cast since your</text:span></text:p>
            <text:p><text:span text:style-name="T1">last turn and recover 3 HP.</text:span></text:p>
          </table:table-cell>
          <table:table-cell/>
          <table:table-cell table:style-name="ce134"/>
          <table:table-cell table:style-name="ce115" office:value-type="string" calcext:value-type="string">
            <text:p>Vampirise the soils</text:p>
            <text:p><text:span text:style-name="T1">Deal 3 points of damage to all of your</text:span></text:p>
            <text:p><text:span text:style-name="T1">opponents, and recover 3 HP for each.</text:span></text:p>
          </table:table-cell>
          <table:table-cell table:style-name="ce108" office:value-type="string" calcext:value-type="string">
            <text:p><text:span text:style-name="T2">Sow</text:span><text:span text:style-name="T1"> </text:span><text:span text:style-name="T10">(unique)</text:span></text:p>
            <text:p><text:span text:style-name="T1">Recover 15 PV. Every opponent who</text:span></text:p>
            <text:p><text:span text:style-name="T1">did not inflict you damage since your</text:span></text:p>
            <text:p><text:span text:style-name="T1">last turn recovers 5 HP.</text:span></text:p>
          </table:table-cell>
          <table:covered-table-cell table:style-name="ce118"/>
          <table:table-cell table:number-columns-repeated="1010"/>
        </table:table-row>
        <table:table-row table:style-name="ro10">
          <table:table-cell table:style-name="ce88" office:value-type="float" office:value="6" calcext:value-type="float">
            <text:p>6</text:p>
          </table:table-cell>
          <table:table-cell table:style-name="ce85" office:value-type="string" calcext:value-type="string">
            <text:p>Dark arcane</text:p>
          </table:table-cell>
          <table:table-cell table:style-name="ce101" office:value-type="string" calcext:value-type="string">
            <text:p><text:span text:style-name="T2">Blood sacrifice</text:span><text:span text:style-name="T1"> </text:span><text:span text:style-name="T10">(unique)</text:span></text:p>
            <text:p><text:span text:style-name="T13">Until the beginning of your next turn,</text:span></text:p>
            <text:p><text:span text:style-name="T13">you are immune to dark damage.</text:span></text:p>
            <text:p><text:span text:style-name="T13">Gain a dark Reflex.</text:span></text:p>
          </table:table-cell>
          <table:table-cell table:style-name="ce109" office:value-type="string" calcext:value-type="string">
            <text:p><text:span text:style-name="T2">Pact</text:span></text:p>
            <text:p>Cast any non-special spell.</text:p>
            <text:p>Suffer 3 points of damage for a</text:p>
            <text:p>basic one, or 5 for a higher one.</text:p>
          </table:table-cell>
          <table:table-cell table:style-name="ce109" office:value-type="string" calcext:value-type="string">
            <text:p><text:span text:style-name="T2">Curse</text:span> <text:span text:style-name="T4">(unique)</text:span></text:p>
            <text:p>After their next spell, you target</text:p>
            <text:p>suffers 6 points of damage if they</text:p>
            <text:p>cast a basic spell, or 15 if they</text:p>
            <text:p>cast a higher or special one.</text:p>
          </table:table-cell>
          <table:table-cell table:style-name="ce113" office:value-type="string" calcext:value-type="string">
            <text:p>Corruption</text:p>
            <text:p><text:span text:style-name="T1">Suffer 10 points of damage, and</text:span></text:p>
            <text:p><text:span text:style-name="T1">deal 20.</text:span></text:p>
          </table:table-cell>
          <table:table-cell table:style-name="ce109" office:value-type="string" calcext:value-type="string">
            <text:p><text:span text:style-name="T2">Hide one’s intentions</text:span></text:p>
            <text:p><text:span text:style-name="T1">Gain a Reflex of the arcane of</text:span></text:p>
            <text:p><text:span text:style-name="T1">your choice.</text:span></text:p>
          </table:table-cell>
          <table:table-cell table:style-name="ce113" office:value-type="string" calcext:value-type="string">
            <text:p>Reveal one’s intentions<text:span text:style-name="T1"> </text:span><text:span text:style-name="T10">(unique)</text:span></text:p>
            <text:p><text:span text:style-name="T1">If you have a non-basic Reflex,</text:span></text:p>
            <text:p><text:span text:style-name="T1">cast a basic spell of your</text:span></text:p>
            <text:p><text:span text:style-name="T1">Reflex’s arcane twice.</text:span></text:p>
          </table:table-cell>
          <table:table-cell table:style-name="ce109" office:value-type="string" calcext:value-type="string">
            <text:p><text:span text:style-name="T2">Soul tap</text:span> <text:span text:style-name="T4">(unique)</text:span></text:p>
            <text:p>Suffer 10 points of damage and gain</text:p>
            <text:p>a bonus darkness spell, as well as</text:p>
            <text:p>another bonus spell of any arcane</text:p>
            <text:p>except Life, darkness and chaos.</text:p>
          </table:table-cell>
          <table:table-cell table:style-name="ce133"/>
          <table:table-cell table:style-name="ce135"/>
          <table:table-cell table:style-name="ce109" office:value-type="string" calcext:value-type="string">
            <text:p><text:span text:style-name="T2">Finish off the weak</text:span></text:p>
            <text:p>Deal 10 points of damage to all</text:p>
            <text:p>opponents who have fewer than 30 HP.</text:p>
          </table:table-cell>
          <table:table-cell table:style-name="ce109" office:value-type="string" calcext:value-type="string">
            <text:p><text:span text:style-name="T2">Open the portal</text:span></text:p>
            <text:p>Suffer 4 points of damage and gain a</text:p>
            <text:p>bonus basic spell.</text:p>
            <text:p>Both things are multiplied by the</text:p>
            <text:p>number of remaining opponents.</text:p>
          </table:table-cell>
          <table:table-cell table:style-name="ce116"/>
          <table:table-cell table:number-columns-repeated="1010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84" office:value-type="string" calcext:value-type="string">
            <text:p>Chaos arcane</text:p>
          </table:table-cell>
          <table:table-cell table:style-name="ce102" office:value-type="string" calcext:value-type="string">
            <text:p>Get ready to do anything</text:p>
            <text:p><text:span text:style-name="T1">Throw an arcane die. Gain a Reflex</text:span></text:p>
            <text:p><text:span text:style-name="T1">of the arcane you got.</text:span></text:p>
          </table:table-cell>
          <table:table-cell table:style-name="ce108" office:value-type="string" calcext:value-type="string">
            <text:p><text:span text:style-name="T2">Command luck</text:span><text:span text:style-name="T1"> </text:span><text:span text:style-name="T10">(unique)</text:span></text:p>
            <text:p><text:span text:style-name="T1">Roll the die again to play another</text:span></text:p>
            <text:p><text:span text:style-name="T1">arcane.</text:span></text:p>
            <text:p><text:span text:style-name="T14">Can only be cast as a normal </text:span></text:p>
            <text:p><text:span text:style-name="T14">spell.</text:span></text:p>
          </table:table-cell>
          <table:table-cell table:style-name="ce111" office:value-type="string" calcext:value-type="string">
            <text:p><text:span text:style-name="T2">Fury</text:span></text:p>
            <text:p><text:span text:style-name="T1">Gain two bonus fire spells.</text:span></text:p>
            <text:p><text:span text:style-name="T1">One of the opponents you attack</text:span></text:p>
            <text:p><text:span text:style-name="T1">(of your choice) also gains a</text:span></text:p>
            <text:p><text:span text:style-name="T1">bonus fire spell.</text:span></text:p>
          </table:table-cell>
          <table:table-cell table:style-name="ce111" office:value-type="string" calcext:value-type="string">
            <text:p><text:span text:style-name="T2">Uncontrolled explosion</text:span></text:p>
            <text:p><text:span text:style-name="T1">Your target suffers 3d6 points of</text:span></text:p>
            <text:p><text:span text:style-name="T1">damage, and you suffer 1d6.</text:span></text:p>
          </table:table-cell>
          <table:table-cell table:style-name="ce111" office:value-type="string" calcext:value-type="string">
            <text:p><text:span text:style-name="T2">Overexcite</text:span></text:p>
            <text:p><text:span text:style-name="T1">Roll an arcane die. Gain a Reflex</text:span></text:p>
            <text:p><text:span text:style-name="T1">of that arcane and cast its basic</text:span></text:p>
            <text:p><text:span text:style-name="T1">spell.</text:span></text:p>
          </table:table-cell>
          <table:table-cell table:style-name="ce108" office:value-type="string" calcext:value-type="string">
            <text:p><text:span text:style-name="T2">Changing your mind</text:span><text:span text:style-name="T1"> (</text:span><text:span text:style-name="T10">unique)</text:span></text:p>
            <text:p><text:span text:style-name="T1">If you have a Reflex, lose it and</text:span></text:p>
            <text:p><text:span text:style-name="T1">gain two bonus spells of the same</text:span></text:p>
            <text:p><text:span text:style-name="T1">type.</text:span></text:p>
          </table:table-cell>
          <table:table-cell table:style-name="ce111" office:value-type="string" calcext:value-type="string">
            <text:p><text:span text:style-name="T2">Surge of madness</text:span></text:p>
            <text:p>Deal 1d6 points of damage, Gain a</text:p>
            <text:p>chaos Reflex, and roll an arcane die</text:p>
            <text:p>to change your speciality</text:p>
            <text:p>(pure = roll again).</text:p>
          </table:table-cell>
          <table:table-cell/>
          <table:table-cell table:style-name="ce134"/>
          <table:table-cell table:style-name="ce108" office:value-type="string" calcext:value-type="string">
            <text:p><text:span text:style-name="T2">Fire at random</text:span></text:p>
            <text:p><text:span text:style-name="T1">Roll a d4. Each opponent rolls a d4 in</text:span></text:p>
            <text:p><text:span text:style-name="T1">turn until one gets the same result as</text:span></text:p>
            <text:p><text:span text:style-name="T1">you did. Deal 12 damage to them.</text:span></text:p>
          </table:table-cell>
          <table:table-cell table:style-name="ce111" office:value-type="string" calcext:value-type="string">
            <text:p><text:span text:style-name="T2">Random shots</text:span></text:p>
            <text:p>All of your opponents roll a d6.</text:p>
            <text:p>Deal 10 points of damage to those</text:p>
            <text:p>who got an even number.</text:p>
          </table:table-cell>
          <table:table-cell table:style-name="ce118"/>
          <table:table-cell table:number-columns-repeated="1010"/>
        </table:table-row>
        <table:table-row table:style-name="ro10">
          <table:table-cell table:style-name="ce88" office:value-type="float" office:value="8" calcext:value-type="float">
            <text:p>8</text:p>
          </table:table-cell>
          <table:table-cell table:style-name="ce85" office:value-type="string" calcext:value-type="string">
            <text:p>Pure arcane</text:p>
          </table:table-cell>
          <table:table-cell table:style-name="ce101" office:value-type="string" calcext:value-type="string">
            <text:p><text:span text:style-name="T2">Supreme control of the elements</text:span></text:p>
            <text:p><text:span text:style-name="T1">Cast any other special spell.</text:span></text:p>
          </table:table-cell>
          <table:table-cell table:style-name="ce113" office:value-type="string" calcext:value-type="string">
            <text:p>Controlling the primary</text:p>
            <text:p>elements</text:p>
            <text:p><text:span text:style-name="T1">Cast any other basic spell.</text:span></text:p>
          </table:table-cell>
          <table:table-cell table:style-name="ce109" office:value-type="string" calcext:value-type="string">
            <text:p><text:span text:style-name="T2">Divine infusion</text:span></text:p>
            <text:p><text:span text:style-name="T1">At your next turn, gain a perfect</text:span></text:p>
            <text:p><text:span text:style-name="T1">bonus spell.</text:span></text:p>
            <text:p><text:span text:style-name="T1">(allows you to cast a spell of</text:span></text:p>
            <text:p><text:span text:style-name="T1">any arcane)</text:span></text:p>
          </table:table-cell>
          <table:table-cell table:style-name="ce109" office:value-type="string" calcext:value-type="string">
            <text:p><text:span text:style-name="T2">Redirect the streams</text:span></text:p>
            <text:p><text:span text:style-name="T1">If one of your opponents has</text:span></text:p>
            <text:p><text:span text:style-name="T1">bonus spells planned for their</text:span></text:p>
            <text:p><text:span text:style-name="T1">next turn, they lose them and you</text:span></text:p>
            <text:p><text:span text:style-name="T1">gain them for this turn.</text:span></text:p>
          </table:table-cell>
          <table:table-cell table:style-name="ce109" office:value-type="string" calcext:value-type="string">
            <text:p><text:span text:style-name="T2">Open the chakras</text:span></text:p>
            <text:p><text:span text:style-name="T1">Cast any higher spell of your</text:span></text:p>
            <text:p><text:span text:style-name="T1">arcane of speciality.</text:span></text:p>
          </table:table-cell>
          <table:table-cell table:style-name="ce113" office:value-type="string" calcext:value-type="string">
            <text:p>Mystic residues</text:p>
            <text:p><text:span text:style-name="T1">Deal 5 points of damage. If you</text:span></text:p>
            <text:p><text:span text:style-name="T1">cast this as a bonus spell, deal 10</text:span></text:p>
            <text:p><text:span text:style-name="T1">more.</text:span></text:p>
          </table:table-cell>
          <table:table-cell table:style-name="ce109" office:value-type="string" calcext:value-type="string">
            <text:p><text:span text:style-name="T2">Become one with magic</text:span> <text:span text:style-name="T4">(unique)</text:span></text:p>
            <text:p>Deal 1 point of damage, recover</text:p>
            <text:p>1 HP, summon a wall with 1 HP and</text:p>
            <text:p>gain a pure Reflex.</text:p>
          </table:table-cell>
          <table:table-cell table:style-name="ce133"/>
          <table:table-cell table:style-name="ce135"/>
          <table:table-cell table:style-name="ce113" office:value-type="string" calcext:value-type="string">
            <text:p>Channel the auras<text:span text:style-name="T1"> </text:span><text:span text:style-name="T10">(unique)</text:span></text:p>
            <text:p><text:span text:style-name="T1">Cast a basic spell of each of your</text:span></text:p>
            <text:p><text:span text:style-name="T1">opponents’ arcane of speciality, in the</text:span></text:p>
            <text:p><text:span text:style-name="T1">order of your choice.</text:span></text:p>
          </table:table-cell>
          <table:table-cell table:style-name="ce109" office:value-type="string" calcext:value-type="string">
            <text:p><text:span text:style-name="T2">Follow the streams</text:span></text:p>
            <text:p><text:span text:style-name="T1">Cast a spell of the arcane of</text:span></text:p>
            <text:p><text:span text:style-name="T1">speciality of any of your opponents.</text:span></text:p>
          </table:table-cell>
          <table:table-cell table:style-name="ce118"/>
          <table:table-cell table:number-columns-repeated="1010"/>
        </table:table-row>
        <table:table-row table:style-name="ro11">
          <table:table-cell/>
          <table:table-cell table:style-name="ce86" office:value-type="string" calcext:value-type="string">
            <text:p>Advanced arcanes</text:p>
            <text:p>for experienced</text:p>
            <text:p><text:span text:style-name="T7">↓↓ players ↓↓</text:span></text:p>
          </table:table-cell>
          <table:table-cell table:style-name="ce112" office:value-type="string" calcext:value-type="string">
            <text:p>*cannot be cumulated on the</text:p>
            <text:p> same opponent.</text:p>
          </table:table-cell>
          <table:table-cell office:value-type="string" calcext:value-type="string">
            <text:p>*if the target rolls a 1, “lower” it <text:span text:style-name="T4">makes them use their arcane of</text:span></text:p>
            <text:p><text:span text:style-name="T4">spaciality; same if you “increase” the maximum number.</text:span></text:p>
          </table:table-cell>
          <table:table-cell table:number-columns-repeated="6"/>
          <table:table-cell table:style-name="ce134"/>
          <table:table-cell table:style-name="ce132" office:value-type="string" calcext:value-type="string" table:number-columns-spanned="2" table:number-rows-spanned="1">
            <text:p>Note: if several opponents have the same speciality, you will cast the</text:p>
            <text:p>corresponding spell several times.</text:p>
          </table:table-cell>
          <table:covered-table-cell/>
          <table:table-cell table:number-columns-repeated="1011"/>
        </table:table-row>
        <table:table-row table:style-name="ro10">
          <table:table-cell table:style-name="ce88" office:value-type="float" office:value="9" calcext:value-type="float">
            <text:p>9</text:p>
          </table:table-cell>
          <table:table-cell table:style-name="ce89" office:value-type="string" calcext:value-type="string">
            <text:p>Ice arcane</text:p>
          </table:table-cell>
          <table:table-cell table:style-name="ce105" office:value-type="string" calcext:value-type="string">
            <text:p><text:span text:style-name="T2">Hail</text:span></text:p>
            <text:p><text:span text:style-name="T1">Deal 11 points of damage to an</text:span></text:p>
            <text:p><text:span text:style-name="T1">opponent without a wall.</text:span></text:p>
          </table:table-cell>
          <table:table-cell table:style-name="ce109" office:value-type="string" calcext:value-type="string">
            <text:p><text:span text:style-name="T2">Ice armour</text:span></text:p>
            <text:p><text:span text:style-name="T1">If you have a Reflex, lose it and</text:span></text:p>
            <text:p><text:span text:style-name="T1">summon a wall with 10 HP.</text:span></text:p>
            <text:p><text:span text:style-name="T1">Otherwise, gain an ice Reflex.</text:span></text:p>
          </table:table-cell>
          <table:table-cell table:style-name="ce113" office:value-type="string" calcext:value-type="string">
            <text:p><text:span text:style-name="T2">Permafrost</text:span></text:p>
            <text:p><text:span text:style-name="T1">If you have a wall, it gains 12 HP.</text:span></text:p>
            <text:p><text:span text:style-name="T1">Otherwise summon one with 8.</text:span></text:p>
          </table:table-cell>
          <table:table-cell table:style-name="ce113" office:value-type="string" calcext:value-type="string">
            <text:p>Skate</text:p>
            <text:p><text:span text:style-name="T1">If you have an ice Reflex, gain</text:span></text:p>
            <text:p><text:span text:style-name="T1">two basic bonus spells.</text:span></text:p>
            <text:p><text:span text:style-name="T1">Otherwise suffer 1 point of</text:span></text:p>
            <text:p><text:span text:style-name="T1">damage.</text:span></text:p>
          </table:table-cell>
          <table:table-cell table:style-name="ce109" office:value-type="string" calcext:value-type="string">
            <text:p><text:span text:style-name="T2">Frost</text:span></text:p>
            <text:p>If one of your opponents has</text:p>
            <text:p>bonus spells planned for their</text:p>
            <text:p>next turn, they lose them and</text:p>
            <text:p>suffer 3 points of damage for each.</text:p>
          </table:table-cell>
          <table:table-cell table:style-name="ce109" office:value-type="string" calcext:value-type="string">
            <text:p><text:span text:style-name="T2">Ice prison</text:span><text:span text:style-name="T1"> </text:span><text:span text:style-name="T10">(unique)</text:span></text:p>
            <text:p><text:span text:style-name="T1">The target gain a wall with 7 HP</text:span></text:p>
            <text:p><text:span text:style-name="T1">and skips their next turn (and thus</text:span></text:p>
            <text:p><text:span text:style-name="T1">loses any bonus spell).</text:span></text:p>
          </table:table-cell>
          <table:table-cell table:style-name="ce109" office:value-type="string" calcext:value-type="string">
            <text:p><text:span text:style-name="T2">Avalanch</text:span></text:p>
            <text:p>The target loses their wall, and</text:p>
            <text:p>suffers as many points of damage</text:p>
            <text:p>as the wall had HP.</text:p>
          </table:table-cell>
          <table:table-cell table:style-name="ce133"/>
          <table:table-cell table:style-name="ce135"/>
          <table:table-cell table:style-name="ce109" office:value-type="string" calcext:value-type="string">
            <text:p><text:span text:style-name="T2">Winder</text:span></text:p>
            <text:p><text:span text:style-name="T1">All opponents who have a Water or Life</text:span></text:p>
            <text:p><text:span text:style-name="T1">Reflex lose it and take 5 points of</text:span></text:p>
            <text:p><text:span text:style-name="T1">damage. This spell cannot trigger a</text:span></text:p>
            <text:p><text:span text:style-name="T1">Reflex.</text:span></text:p>
          </table:table-cell>
          <table:table-cell table:style-name="ce113" office:value-type="string" calcext:value-type="string">
            <text:p><text:span text:style-name="T2">Blizzard</text:span></text:p>
            <text:p><text:span text:style-name="T1">All opponents take 6 points of</text:span></text:p>
            <text:p><text:span text:style-name="T1">damage.</text:span></text:p>
          </table:table-cell>
          <table:table-cell table:style-name="ce137"/>
          <table:table-cell table:number-columns-repeated="1010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84" office:value-type="string" calcext:value-type="string">
            <text:p>Thunder arcane</text:p>
          </table:table-cell>
          <table:table-cell table:style-name="ce94" office:value-type="string" calcext:value-type="string">
            <text:p><text:span text:style-name="T2">Alternative current</text:span><text:span text:style-name="T1"> </text:span><text:span text:style-name="T10">(unique)</text:span></text:p>
            <text:p><text:span text:style-name="T1">All of your bonus spells planned for</text:span></text:p>
            <text:p><text:span text:style-name="T1">this turn and the next become</text:span></text:p>
            <text:p><text:span text:style-name="T1">perfect bonus spells.</text:span></text:p>
            <text:p><text:span text:style-name="T1">(see </text:span><text:span text:style-name="T10">Divine infusion</text:span><text:span text:style-name="T12">)</text:span></text:p>
          </table:table-cell>
          <table:table-cell table:style-name="ce111" office:value-type="string" calcext:value-type="string">
            <text:p><text:span text:style-name="T2">Recharge the batteries</text:span><text:span text:style-name="T1"> </text:span><text:span text:style-name="T10">(unique)</text:span></text:p>
            <text:p><text:span text:style-name="T13">Gain a thunder Reflex, or gain a</text:span></text:p>
            <text:p><text:span text:style-name="T13">bonus thunder spell at your next</text:span></text:p>
            <text:p><text:span text:style-name="T13">turn.</text:span></text:p>
          </table:table-cell>
          <table:table-cell table:style-name="ce111" office:value-type="string" calcext:value-type="string">
            <text:p><text:span text:style-name="T2">High voltage</text:span></text:p>
            <text:p><text:span text:style-name="T1">The target suffers 10 points of</text:span></text:p>
            <text:p><text:span text:style-name="T1">damage.</text:span></text:p>
          </table:table-cell>
          <table:table-cell table:style-name="ce111" office:value-type="string" calcext:value-type="string">
            <text:p><text:span text:style-name="T2">Overload</text:span><text:span text:style-name="T1"> </text:span><text:span text:style-name="T10">(unique)</text:span></text:p>
            <text:p>Suffer 5 points of damage.</text:p>
            <text:p>You gain two bonus thunder</text:p>
            <text:p>spells on your next turn.</text:p>
          </table:table-cell>
          <table:table-cell table:style-name="ce111" office:value-type="string" calcext:value-type="string">
            <text:p><text:span text:style-name="T2">Supercapacitor</text:span><text:span text:style-name="T1"> </text:span><text:span text:style-name="T10">(unique)</text:span></text:p>
            <text:p><text:span text:style-name="T13">The thunder damage you deal</text:span></text:p>
            <text:p><text:span text:style-name="T13">this turn is doubled.</text:span></text:p>
          </table:table-cell>
          <table:table-cell table:style-name="ce111" office:value-type="string" calcext:value-type="string">
            <text:p><text:span text:style-name="T2">Short-circuit</text:span></text:p>
            <text:p><text:span text:style-name="T1">The opponents who have a thunder</text:span></text:p>
            <text:p><text:span text:style-name="T1">Reflexe lose it and suffer 3 points</text:span></text:p>
            <text:p><text:span text:style-name="T1">of damage. This spell cannot</text:span></text:p>
            <text:p><text:span text:style-name="T1">trigger a thunder Reflex.</text:span></text:p>
          </table:table-cell>
          <table:table-cell table:style-name="ce108" office:value-type="string" calcext:value-type="string">
            <text:p>Unlimited power!</text:p>
            <text:p><text:span text:style-name="T1">Deal 8 points of damage.</text:span></text:p>
            <text:p><text:span text:style-name="T1">For every bonus spell you have for</text:span></text:p>
            <text:p><text:span text:style-name="T1">this turn, lose it and deal 14 more.</text:span></text:p>
          </table:table-cell>
          <table:table-cell/>
          <table:table-cell table:style-name="ce134"/>
          <table:table-cell table:style-name="ce111" office:value-type="string" calcext:value-type="string">
            <text:p><text:span text:style-name="T2">Lightning rod</text:span></text:p>
            <text:p><text:span text:style-name="T1">Each opponent (individually) suffer 3</text:span></text:p>
            <text:p><text:span text:style-name="T1">points of damage per bonus spell they</text:span></text:p>
            <text:p><text:span text:style-name="T1">have planned for their next turn, and 3</text:span></text:p>
            <text:p><text:span text:style-name="T1">more if they have a Reflex.</text:span></text:p>
          </table:table-cell>
          <table:table-cell table:style-name="ce111" office:value-type="string" calcext:value-type="string">
            <text:p><text:span text:style-name="T2">Chain lightning</text:span></text:p>
            <text:p><text:span text:style-name="T1">Deal 8 points of damage, then 3 to</text:span></text:p>
            <text:p><text:span text:style-name="T1">all other opponents for each bonus</text:span></text:p>
            <text:p><text:span text:style-name="T1">spell the original target has planned</text:span></text:p>
            <text:p><text:span text:style-name="T1">for their next turn.</text:span></text:p>
          </table:table-cell>
          <table:table-cell table:number-columns-repeated="1011"/>
        </table:table-row>
        <table:table-row table:style-name="ro10">
          <table:table-cell table:style-name="ce88" office:value-type="float" office:value="11" calcext:value-type="float">
            <text:p>11</text:p>
          </table:table-cell>
          <table:table-cell table:style-name="ce85" office:value-type="string" calcext:value-type="string">
            <text:p>Spiritual</text:p>
            <text:p>arcane</text:p>
          </table:table-cell>
          <table:table-cell table:style-name="ce101" office:value-type="string" calcext:value-type="string">
            <text:p><text:span text:style-name="T2">Cultivate one’s mind</text:span><text:span text:style-name="T1"> </text:span><text:span text:style-name="T10">(unique)</text:span></text:p>
            <text:p><text:span text:style-name="T13">After each other unique spell you</text:span></text:p>
            <text:p><text:span text:style-name="T13">cast this turn, recover 8 HP.</text:span></text:p>
          </table:table-cell>
          <table:table-cell table:style-name="ce109" office:value-type="string" calcext:value-type="string">
            <text:p><text:span text:style-name="T2">Spirit blade</text:span></text:p>
            <text:p><text:span text:style-name="T1">If the target has a wall, deal 6</text:span></text:p>
            <text:p><text:span text:style-name="T1">points of damage to it, then the</text:span></text:p>
            <text:p><text:span text:style-name="T1">target suffers 3. Otherwise deal</text:span></text:p>
            <text:p><text:span text:style-name="T1">9 points of damage.</text:span></text:p>
          </table:table-cell>
          <table:table-cell table:style-name="ce109" office:value-type="string" calcext:value-type="string">
            <text:p><text:span text:style-name="T2">Illusion</text:span><text:span text:style-name="T1"> </text:span><text:span text:style-name="T10">(unique)</text:span></text:p>
            <text:p><text:span text:style-name="T13">The next spell or Reflex targetting</text:span></text:p>
            <text:p><text:span text:style-name="T13">you is cancelled. This effect is</text:span></text:p>
            <text:p><text:span text:style-name="T13">lost at the beginning of your next</text:span></text:p>
            <text:p><text:span text:style-name="T13">turn and cannot be cumulated.</text:span></text:p>
          </table:table-cell>
          <table:table-cell table:style-name="ce109" office:value-type="string" calcext:value-type="string">
            <text:p><text:span text:style-name="T2">Psychic laceration</text:span></text:p>
            <text:p><text:span text:style-name="T1">The target suffers 7 points of</text:span></text:p>
            <text:p><text:span text:style-name="T1">damage. If they have a spiritual</text:span></text:p>
            <text:p><text:span text:style-name="T1">Reflex or one of their arcane of</text:span></text:p>
            <text:p><text:span text:style-name="T1">speciality, they suffer 7 more.</text:span></text:p>
          </table:table-cell>
          <table:table-cell table:style-name="ce109" office:value-type="string" calcext:value-type="string">
            <text:p><text:span text:style-name="T2">Ataraxy</text:span><text:span text:style-name="T1"> </text:span><text:span text:style-name="T10">(unique)</text:span></text:p>
            <text:p><text:span text:style-name="T13">Until your next turn, after each</text:span></text:p>
            <text:p><text:span text:style-name="T13">spell (from you or one of your</text:span></text:p>
            <text:p><text:span text:style-name="T13">opponents) without direct</text:span></text:p>
            <text:p><text:span text:style-name="T13">damage, recover 10 HP.</text:span></text:p>
          </table:table-cell>
          <table:table-cell table:style-name="ce109" office:value-type="string" calcext:value-type="string">
            <text:p><text:span text:style-name="T2">Spectral arrow</text:span></text:p>
            <text:p><text:span text:style-name="T1">Deal 2 points of damage. Then, if</text:span></text:p>
            <text:p><text:span text:style-name="T1">you have a Reflex, the target</text:span></text:p>
            <text:p><text:span text:style-name="T1">suffers 10 points of damage.</text:span></text:p>
          </table:table-cell>
          <table:table-cell table:style-name="ce109" office:value-type="string" calcext:value-type="string">
            <text:p><text:span text:style-name="T2">Mental strike</text:span><text:span text:style-name="T1"> </text:span><text:span text:style-name="T10">(unique)</text:span></text:p>
            <text:p><text:span text:style-name="T1">The target suffers 6 points of</text:span></text:p>
            <text:p><text:span text:style-name="T1">damage. For each bonus spell they</text:span></text:p>
            <text:p><text:span text:style-name="T1">have planned for their next turn,</text:span></text:p>
            <text:p><text:span text:style-name="T1">they suffer 6 more.</text:span></text:p>
          </table:table-cell>
          <table:table-cell table:style-name="ce133"/>
          <table:table-cell table:style-name="ce135"/>
          <table:table-cell table:style-name="ce113" office:value-type="string" calcext:value-type="string">
            <text:p><text:span text:style-name="T2">Outer spirit</text:span><text:span text:style-name="T1"> </text:span><text:span text:style-name="T10">(unique)</text:span></text:p>
            <text:p><text:span text:style-name="T13">The basic spells that only target one</text:span></text:p>
            <text:p><text:span text:style-name="T13">opponent you will cast this turn will</text:span></text:p>
            <text:p><text:span text:style-name="T13">instead target all of them.</text:span></text:p>
          </table:table-cell>
          <table:table-cell table:style-name="ce109" office:value-type="string" calcext:value-type="string">
            <text:p><text:span text:style-name="T2">Punish wisdom</text:span><text:span text:style-name="T1"> </text:span><text:span text:style-name="T10">(unique)</text:span></text:p>
            <text:p><text:span text:style-name="T13">Each opponent who cast a multi</text:span></text:p>
            <text:p><text:span text:style-name="T13">spell since your last turn suffer</text:span></text:p>
            <text:p><text:span text:style-name="T13">10 points of damage.</text:span>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84" office:value-type="string" calcext:value-type="string">
            <text:p>Bestial arcane</text:p>
          </table:table-cell>
          <table:table-cell table:style-name="ce94" office:value-type="string" calcext:value-type="string">
            <text:p><text:span text:style-name="T2">Evolution</text:span> <text:span text:style-name="T4">(unique)</text:span></text:p>
            <text:p>Cast a basic spell of an advanced</text:p>
            <text:p>arcane.</text:p>
          </table:table-cell>
          <table:table-cell table:style-name="ce111" office:value-type="string" calcext:value-type="string">
            <text:p><text:span text:style-name="T2">Wild charge</text:span></text:p>
            <text:p><text:span text:style-name="T1">Deal 8 points of damage.</text:span></text:p>
            <text:p><text:span text:style-name="T1">If you have bonus spells prepared</text:span></text:p>
            <text:p><text:span text:style-name="T1">for your next turn, play them this</text:span></text:p>
            <text:p><text:span text:style-name="T1">turn instead.</text:span></text:p>
          </table:table-cell>
          <table:table-cell table:style-name="ce111" office:value-type="string" calcext:value-type="string">
            <text:p><text:span text:style-name="T2">Animal rage</text:span></text:p>
            <text:p><text:span text:style-name="T1">Deal 8 points of damage. If this</text:span></text:p>
            <text:p><text:span text:style-name="T1">attack breaks a wall, deal 8</text:span></text:p>
            <text:p><text:span text:style-name="T1">points of damage again.</text:span></text:p>
          </table:table-cell>
          <table:table-cell table:style-name="ce111" office:value-type="string" calcext:value-type="string">
            <text:p><text:span text:style-name="T2">Lethal sting</text:span></text:p>
            <text:p><text:span text:style-name="T1">Deal 1d4 damage. If they are not</text:span></text:p>
            <text:p><text:span text:style-name="T1">cancelled not blocked by a wall,</text:span></text:p>
            <text:p><text:span text:style-name="T1">the target suffers 1d12 at the</text:span></text:p>
            <text:p><text:span text:style-name="T1">beginning of their next turn.</text:span></text:p>
          </table:table-cell>
          <table:table-cell table:style-name="ce111" office:value-type="string" calcext:value-type="string">
            <text:p><text:span text:style-name="T2">Survival instinct</text:span><text:span text:style-name="T1"> </text:span><text:span text:style-name="T10">(unique)</text:span></text:p>
            <text:p><text:span text:style-name="T1">Gain a bestial Reflex.</text:span></text:p>
            <text:p><text:span text:style-name="T1">If you have 20 HP or fewer,</text:span></text:p>
            <text:p><text:span text:style-name="T1">summon also a wall with 3d6 HP.</text:span></text:p>
          </table:table-cell>
          <table:table-cell table:style-name="ce111" office:value-type="string" calcext:value-type="string">
            <text:p><text:span text:style-name="T2">Flurry of claws</text:span></text:p>
            <text:p><text:span text:style-name="T1">Deal 1d4 points of damage.</text:span></text:p>
            <text:p><text:span text:style-name="T1">Then, again.</text:span></text:p>
            <text:p><text:span text:style-name="T1">And again.</text:span></text:p>
          </table:table-cell>
          <table:table-cell table:style-name="ce111" office:value-type="string" calcext:value-type="string">
            <text:p><text:span text:style-name="T2">Tear to shreds</text:span></text:p>
            <text:p><text:span text:style-name="T1">Deal 7 points of damage.</text:span></text:p>
            <text:p><text:span text:style-name="T1">If you already cast this spell during</text:span></text:p>
            <text:p><text:span text:style-name="T1">this turn, deal 10 more.</text:span></text:p>
          </table:table-cell>
          <table:table-cell/>
          <table:table-cell table:style-name="ce134"/>
          <table:table-cell table:style-name="ce111" office:value-type="string" calcext:value-type="string">
            <text:p><text:span text:style-name="T2">Dominate the pack</text:span></text:p>
            <text:p><text:span text:style-name="T1">Deal 7 points of damage to each</text:span></text:p>
            <text:p><text:span text:style-name="T1">opponent having a bestial Reflex, or</text:span></text:p>
            <text:p><text:span text:style-name="T1">who cast a bestial spell since your last</text:span></text:p>
            <text:p><text:span text:style-name="T1">turn.</text:span></text:p>
          </table:table-cell>
          <table:table-cell table:style-name="ce111" office:value-type="string" calcext:value-type="string">
            <text:p><text:span text:style-name="T2">Dreadful roar</text:span><text:span text:style-name="T1"> </text:span><text:span text:style-name="T10">(unique)</text:span></text:p>
            <text:p><text:span text:style-name="T13">All damage inflicted to you until your</text:span></text:p>
            <text:p><text:span text:style-name="T13">next turn are halved. Gain a bestial</text:span></text:p>
            <text:p><text:span text:style-name="T13">Reflex.</text:span></text:p>
          </table:table-cell>
          <table:table-cell table:number-columns-repeated="1011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flexes" table:style-name="ta3">
        <office:forms form:automatic-focus="false" form:apply-design-mode="false"/>
        <table:table-column table:style-name="co21" table:default-cell-style-name="ce16"/>
        <table:table-column table:style-name="co22" table:default-cell-style-name="ce6"/>
        <table:table-column table:style-name="co23" table:default-cell-style-name="ce6"/>
        <table:table-column table:style-name="co22" table:number-columns-repeated="2" table:default-cell-style-name="ce6"/>
        <table:table-column table:style-name="co24" table:default-cell-style-name="ce6"/>
        <table:table-column table:style-name="co22" table:number-columns-repeated="1018" table:default-cell-style-name="ce6"/>
        <table:table-row table:style-name="ro9">
          <table:table-cell table:style-name="ce138" office:value-type="string" calcext:value-type="string">
            <text:p>Reflexes</text:p>
          </table:table-cell>
          <table:table-cell table:style-name="ce93" office:value-type="string" calcext:value-type="string">
            <text:p/>
            <text:p><text:span text:style-name="T7">↓ Basic Reflexes</text:span><text:span text:style-name="T8"> </text:span><text:span text:style-name="T9">↓</text:span></text:p>
          </table:table-cell>
          <table:table-cell table:style-name="ce141"/>
          <table:table-cell table:style-name="ce116"/>
          <table:table-cell table:style-name="ce118"/>
          <table:table-cell table:number-columns-repeated="1019"/>
        </table:table-row>
        <table:table-row table:style-name="ro10">
          <table:table-cell office:value-type="string" calcext:value-type="string">
            <text:p>Fire Reflexes</text:p>
          </table:table-cell>
          <table:table-cell table:style-name="ce108" office:value-type="string" calcext:value-type="string">
            <text:p>Backfire</text:p>
            <text:p><text:span text:style-name="T1">When an opponent deals damage to</text:span></text:p>
            <text:p><text:span text:style-name="T1">you, deal 8 points to them.</text:span></text:p>
          </table:table-cell>
          <table:table-cell table:style-name="ce142" office:value-type="string" calcext:value-type="string">
            <text:p><text:span text:style-name="T2">Overheat</text:span></text:p>
            <text:p><text:span text:style-name="T1">When an opponent gains a Reflex,</text:span></text:p>
            <text:p><text:span text:style-name="T1">deal 10 damage to them.</text:span></text:p>
          </table:table-cell>
          <table:table-cell table:style-name="ce108" office:value-type="string" calcext:value-type="string">
            <text:p>Preheat</text:p>
            <text:p><text:span text:style-name="T1">When an opponent casts a fire spell,</text:span></text:p>
            <text:p><text:span text:style-name="T1">gain a bonus fire spell.</text:span></text:p>
          </table:table-cell>
          <table:table-cell table:style-name="ce111" office:value-type="string" calcext:value-type="string">
            <text:p><text:span text:style-name="T2">Purge evil</text:span></text:p>
            <text:p>When an opponent casts a dark spell</text:p>
            <text:p>or triggers a dark Reflex, deal 15</text:p>
            <text:p>points of damage to them.</text:p>
          </table:table-cell>
          <table:table-cell table:number-columns-repeated="1019"/>
        </table:table-row>
        <table:table-row table:style-name="ro10">
          <table:table-cell table:style-name="ce85" office:value-type="string" calcext:value-type="string">
            <text:p>Water Reflexes</text:p>
          </table:table-cell>
          <table:table-cell table:style-name="ce109" office:value-type="string" calcext:value-type="string">
            <text:p><text:span text:style-name="T2">Extinguish the flames</text:span></text:p>
            <text:p>When an opponent casts a fire spell,</text:p>
            <text:p>cancel it.</text:p>
          </table:table-cell>
          <table:table-cell table:style-name="ce109" office:value-type="string" calcext:value-type="string">
            <text:p><text:span text:style-name="T2">Irrigate</text:span></text:p>
            <text:p><text:span text:style-name="T1">When an opponent casts a water</text:span></text:p>
            <text:p><text:span text:style-name="T1">spell, cast the spell </text:span><text:span text:style-name="T10">Seed</text:span><text:span text:style-name="T1">.</text:span></text:p>
          </table:table-cell>
          <table:table-cell table:style-name="ce109" office:value-type="string" calcext:value-type="string">
            <text:p><text:span text:style-name="T2">Tsunami</text:span></text:p>
            <text:p><text:span text:style-name="T1">If you are about to get your action</text:span></text:p>
            <text:p><text:span text:style-name="T1">cancelled, cancel the cancellation.</text:span></text:p>
          </table:table-cell>
          <table:table-cell table:style-name="ce113" office:value-type="string" calcext:value-type="string">
            <text:p>Rogue wave</text:p>
            <text:p><text:span text:style-name="T1">When an opponent gains or casts a</text:span></text:p>
            <text:p><text:span text:style-name="T1">bonus water spell, or gains or triggers</text:span></text:p>
            <text:p><text:span text:style-name="T1">a water Reflex, they suffer 15 points</text:span></text:p>
            <text:p><text:span text:style-name="T1">of damage.</text:span>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Earth Reflexes</text:p>
          </table:table-cell>
          <table:table-cell table:style-name="ce111" office:value-type="string" calcext:value-type="string">
            <text:p><text:span text:style-name="T2">Shield oneself</text:span></text:p>
            <text:p>When an opponent triggers a Reflex</text:p>
            <text:p>that deals damage to you, cancel it.</text:p>
          </table:table-cell>
          <table:table-cell table:style-name="ce108" office:value-type="string" calcext:value-type="string">
            <text:p><text:span text:style-name="T2">Resist the elements</text:span></text:p>
            <text:p><text:span text:style-name="T1">When you take fire, water, earth, air,</text:span></text:p>
            <text:p><text:span text:style-name="T1">ice or thunder damage, cancel it.</text:span></text:p>
          </table:table-cell>
          <table:table-cell table:style-name="ce111" office:value-type="string" calcext:value-type="string">
            <text:p><text:span text:style-name="T2">Become a mountain</text:span></text:p>
            <text:p><text:span text:style-name="T1">When an opponent casts a chaos</text:span></text:p>
            <text:p><text:span text:style-name="T1">spell that directly affect you,</text:span></text:p>
            <text:p><text:span text:style-name="T1">cancel it.</text:span></text:p>
          </table:table-cell>
          <table:table-cell table:style-name="ce111" office:value-type="string" calcext:value-type="string">
            <text:p><text:span text:style-name="T2">Open the ground</text:span></text:p>
            <text:p>When an opponent wants to trigger</text:p>
            <text:p>their Reflex, they must renounce to</text:p>
            <text:p>do so and suffer 3 points of damage,</text:p>
            <text:p>or suffer 20.</text:p>
          </table:table-cell>
          <table:table-cell table:style-name="ce143" office:value-type="string" calcext:value-type="string">
            <text:p>Note: if they do renounce to</text:p>
            <text:p>trigger their Reflex, they</text:p>
            <text:p>obviously keep it.</text:p>
          </table:table-cell>
          <table:table-cell table:number-columns-repeated="1018"/>
        </table:table-row>
        <table:table-row table:style-name="ro10">
          <table:table-cell table:style-name="ce85" office:value-type="string" calcext:value-type="string">
            <text:p>Air Reflexes</text:p>
          </table:table-cell>
          <table:table-cell table:style-name="ce139" office:value-type="string" calcext:value-type="string">
            <text:p><text:span text:style-name="T2">Headwind</text:span></text:p>
            <text:p>When an opponent casts an air spell,</text:p>
            <text:p>cancel it.</text:p>
          </table:table-cell>
          <table:table-cell table:style-name="ce113" office:value-type="string" calcext:value-type="string">
            <text:p>Spread the fire</text:p>
            <text:p><text:span text:style-name="T1">When an opponent deals fire damage</text:span></text:p>
            <text:p><text:span text:style-name="T1">to you, they suffer as much.</text:span></text:p>
          </table:table-cell>
          <table:table-cell table:style-name="ce109" office:value-type="string" calcext:value-type="string">
            <text:p><text:span text:style-name="T2">Speak to the wind</text:span></text:p>
            <text:p>When an opponent triggers an air</text:p>
            <text:p>Reflex, gain a bonus air spell.</text:p>
          </table:table-cell>
          <table:table-cell table:style-name="ce109" office:value-type="string" calcext:value-type="string">
            <text:p><text:span text:style-name="T2">Change the wind direction</text:span></text:p>
            <text:p>When an opponent triggers a Reflex,</text:p>
            <text:p>cancel it. Then you both gain an air</text:p>
            <text:p>Reflex.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Life Reflexes</text:p>
          </table:table-cell>
          <table:table-cell table:style-name="ce115" office:value-type="string" calcext:value-type="string">
            <text:p>Sharing</text:p>
            <text:p><text:span text:style-name="T1">When an opponent recovers HP, you</text:span></text:p>
            <text:p><text:span text:style-name="T1">recover as much.</text:span></text:p>
          </table:table-cell>
          <table:table-cell table:style-name="ce108" office:value-type="string" calcext:value-type="string">
            <text:p>Disease</text:p>
            <text:p><text:span text:style-name="T1">When an opponent recovers HP,</text:span></text:p>
            <text:p><text:span text:style-name="T1">they suffer 3 points of damage</text:span></text:p>
            <text:p><text:span text:style-name="T1">instead.</text:span></text:p>
          </table:table-cell>
          <table:table-cell table:style-name="ce111" office:value-type="string" calcext:value-type="string">
            <text:p><text:span text:style-name="T2">Deep roots</text:span></text:p>
            <text:p><text:span text:style-name="T1">If you go to 0 HP or below, go back</text:span></text:p>
            <text:p><text:span text:style-name="T1">to 7.</text:span></text:p>
          </table:table-cell>
          <table:table-cell table:style-name="ce111" office:value-type="string" calcext:value-type="string">
            <text:p><text:span text:style-name="T2">Return to one’s roots</text:span></text:p>
            <text:p><text:span text:style-name="T1">After taking dark of chaos damage,</text:span></text:p>
            <text:p><text:span text:style-name="T1">recover 18 HP.</text:span></text:p>
          </table:table-cell>
          <table:table-cell table:number-columns-repeated="1019"/>
        </table:table-row>
        <table:table-row table:style-name="ro10">
          <table:table-cell table:style-name="ce85" office:value-type="string" calcext:value-type="string">
            <text:p>Dark Reflexes</text:p>
          </table:table-cell>
          <table:table-cell table:style-name="ce109" office:value-type="string" calcext:value-type="string">
            <text:p><text:span text:style-name="T2">Make one lose control</text:span></text:p>
            <text:p>Whern an opponent casts a spell</text:p>
            <text:p>that makes them suffer damage,</text:p>
            <text:p>they suffer twice the amount.</text:p>
          </table:table-cell>
          <table:table-cell table:style-name="ce109" office:value-type="string" calcext:value-type="string">
            <text:p><text:span text:style-name="T2">Trickery</text:span></text:p>
            <text:p>When an opponent casts a spell that</text:p>
            <text:p>makes them suffer damage, they</text:p>
            <text:p>suffer the damage but all other</text:p>
            <text:p>effects are cancelled.</text:p>
          </table:table-cell>
          <table:table-cell table:style-name="ce109" office:value-type="string" calcext:value-type="string">
            <text:p><text:span text:style-name="T2">Drain the resources</text:span></text:p>
            <text:p>When an opponent casts a bonus</text:p>
            <text:p>spell, they suffer 8 points of damage.</text:p>
          </table:table-cell>
          <table:table-cell table:style-name="ce109" office:value-type="string" calcext:value-type="string">
            <text:p><text:span text:style-name="T2">Alienate</text:span></text:p>
            <text:p>When an opponent casts a spell of</text:p>
            <text:p>their arcane of speciality, cancel it.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Chaos Reflexes</text:p>
          </table:table-cell>
          <table:table-cell table:style-name="ce108" office:value-type="string" calcext:value-type="string">
            <text:p>Twist the fate</text:p>
            <text:p><text:span text:style-name="T1">When an opponent rolls dice, roll the</text:span></text:p>
            <text:p><text:span text:style-name="T1">same di(c)e and choose which ones</text:span></text:p>
            <text:p><text:span text:style-name="T1">they shall use.</text:span></text:p>
          </table:table-cell>
          <table:table-cell table:style-name="ce108" office:value-type="string" calcext:value-type="string">
            <text:p>Arcane burst</text:p>
            <text:p><text:span text:style-name="T1">When an opponent triggers a Reflex,</text:span></text:p>
            <text:p><text:span text:style-name="T1">gain a bonus spell of the same type.</text:span></text:p>
          </table:table-cell>
          <table:table-cell table:style-name="ce111" office:value-type="string" calcext:value-type="string">
            <text:p><text:span text:style-name="T2">Disturbance in the mana</text:span></text:p>
            <text:p>When an opponent to casts a basic</text:p>
            <text:p>or special spell of their arcane of</text:p>
            <text:p>speciality, cancel it and choose a</text:p>
            <text:p>new speciality for them.</text:p>
          </table:table-cell>
          <table:table-cell table:style-name="ce111" office:value-type="string" calcext:value-type="string">
            <text:p><text:span text:style-name="T2">Chain reaction</text:span></text:p>
            <text:p>When an opponent casts a chaos</text:p>
            <text:p>spell, cast <text:span text:style-name="T4">Uncontrolled explosion</text:span></text:p>
            <text:p>right after (unless you are dead).</text:p>
          </table:table-cell>
          <table:table-cell table:style-name="ce132"/>
          <table:table-cell table:number-columns-repeated="1018"/>
        </table:table-row>
        <table:table-row table:style-name="ro10">
          <table:table-cell table:style-name="ce85" office:value-type="string" calcext:value-type="string">
            <text:p>Pure Reflexes</text:p>
          </table:table-cell>
          <table:table-cell table:style-name="ce139" office:value-type="string" calcext:value-type="string">
            <text:p><text:span text:style-name="T2">Divine constraint</text:span></text:p>
            <text:p><text:span text:style-name="T1">After one of your opponents chooses</text:span></text:p>
            <text:p><text:span text:style-name="T1">their next spell, they instead cast</text:span></text:p>
            <text:p><text:span text:style-name="T1">one of the same column, but in</text:span></text:p>
            <text:p><text:span text:style-name="T1">the arcane of your choice.</text:span></text:p>
          </table:table-cell>
          <table:table-cell table:style-name="ce109" office:value-type="string" calcext:value-type="string">
            <text:p><text:span text:style-name="T2">Catalyse</text:span></text:p>
            <text:p>When an opponent casts a higher</text:p>
            <text:p>spell, gain a bonus spell of the same</text:p>
            <text:p>arcane.</text:p>
          </table:table-cell>
          <table:table-cell table:style-name="ce109" office:value-type="string" calcext:value-type="string">
            <text:p><text:span text:style-name="T2">Mirror</text:span></text:p>
            <text:p>When an opponent casts a basic or</text:p>
            <text:p>special spell, cast the same right</text:p>
            <text:p>after (even if you are dead).</text:p>
          </table:table-cell>
          <table:table-cell table:style-name="ce113" office:value-type="string" calcext:value-type="string">
            <text:p>Lock the chakras</text:p>
            <text:p><text:span text:style-name="T1">After one of your opponents chooses</text:span></text:p>
            <text:p><text:span text:style-name="T1">their next spell, they instead cast</text:span></text:p>
            <text:p><text:span text:style-name="T1">a basic spell of the same arcane.</text:span></text:p>
          </table:table-cell>
          <table:table-cell table:style-name="ce132" office:value-type="string" calcext:value-type="string">
            <text:p>Note: if <text:span text:style-name="T3">Mirror</text:span><text:span text:style-name="T4"> makes you</text:span></text:p>
            <text:p><text:span text:style-name="T4">recover HP, it can save</text:span></text:p>
            <text:p><text:span text:style-name="T4">you from death.</text:span></text:p>
            <text:p><text:span text:style-name="T4">It can also cause a draw.</text:span></text:p>
          </table:table-cell>
          <table:table-cell table:number-columns-repeated="1018"/>
        </table:table-row>
        <table:table-row table:style-name="ro11">
          <table:table-cell table:style-name="ce86" office:value-type="string" calcext:value-type="string">
            <text:p>Advanced arcanes</text:p>
            <text:p>for experienced</text:p>
            <text:p><text:span text:style-name="T7">↓↓ players ↓↓</text:span></text:p>
          </table:table-cell>
          <table:table-cell table:style-name="ce140" office:value-type="string" calcext:value-type="string">
            <text:p>Advanced Reflexes cannot</text:p>
            <text:p>be used through basic</text:p>
            <text:p>Reflexes</text:p>
          </table:table-cell>
          <table:table-cell table:number-columns-repeated="1022"/>
        </table:table-row>
        <table:table-row table:style-name="ro10">
          <table:table-cell table:style-name="ce85" office:value-type="string" calcext:value-type="string">
            <text:p>Ice Reflexes</text:p>
          </table:table-cell>
          <table:table-cell table:style-name="ce109" office:value-type="string" calcext:value-type="string">
            <text:p><text:span text:style-name="T2">Frozen heart</text:span></text:p>
            <text:p><text:span text:style-name="T1">When you suffer damage (as</text:span></text:p>
            <text:p><text:span text:style-name="T1">opposed to having them </text:span><text:span text:style-name="T10">inflicted</text:span><text:span text:style-name="T12"> to</text:span></text:p>
            <text:p><text:span text:style-name="T13">you), cancel it.</text:span></text:p>
          </table:table-cell>
          <table:table-cell table:style-name="ce109" office:value-type="string" calcext:value-type="string">
            <text:p><text:span text:style-name="T2">Igloo</text:span></text:p>
            <text:p><text:span text:style-name="T1">When an opponent casts an ice</text:span></text:p>
            <text:p><text:span text:style-name="T1">spell, summon a wall with 12 HP</text:span></text:p>
            <text:p><text:span text:style-name="T1">right after.</text:span></text:p>
          </table:table-cell>
          <table:table-cell table:style-name="ce109" office:value-type="string" calcext:value-type="string">
            <text:p><text:span text:style-name="T2">Snowball effect</text:span></text:p>
            <text:p><text:span text:style-name="T1">When an opponent casts an ice spell</text:span></text:p>
            <text:p><text:span text:style-name="T1">of triggers an ice Reflex, cast an</text:span></text:p>
            <text:p><text:span text:style-name="T1">ice spell right after.</text:span></text:p>
          </table:table-cell>
          <table:table-cell table:style-name="ce109" office:value-type="string" calcext:value-type="string">
            <text:p><text:span text:style-name="T2">Ice wall</text:span></text:p>
            <text:p><text:span text:style-name="T1">When an opponent gains a wall,</text:span></text:p>
            <text:p><text:span text:style-name="T1">summon one with as many HP.</text:span>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Thunder</text:p>
            <text:p>Reflexes</text:p>
          </table:table-cell>
          <table:table-cell table:style-name="ce111" office:value-type="string" calcext:value-type="string">
            <text:p><text:span text:style-name="T2">Static electricity</text:span></text:p>
            <text:p><text:span text:style-name="T1">When an opponent deals you</text:span></text:p>
            <text:p><text:span text:style-name="T1">damage, deal 2 damage to them</text:span></text:p>
            <text:p><text:span text:style-name="T1">and keep your Reflex.</text:span></text:p>
          </table:table-cell>
          <table:table-cell table:style-name="ce108" office:value-type="string" calcext:value-type="string">
            <text:p><text:span text:style-name="T2">Stimulate the nerves</text:span></text:p>
            <text:p><text:span text:style-name="T1">When an opponent casts a spell of</text:span></text:p>
            <text:p><text:span text:style-name="T1">their speciality, cast one of your</text:span></text:p>
            <text:p><text:span text:style-name="T1">speciality right after.</text:span></text:p>
          </table:table-cell>
          <table:table-cell table:style-name="ce108" office:value-type="string" calcext:value-type="string">
            <text:p><text:span text:style-name="T2">Overwork the nerves</text:span></text:p>
            <text:p><text:span text:style-name="T1">When you take thunder damage</text:span></text:p>
            <text:p><text:span text:style-name="T1">(even from yourself), suffer  5 more</text:span></text:p>
            <text:p><text:span text:style-name="T1">and deal 15.</text:span></text:p>
          </table:table-cell>
          <table:table-cell table:style-name="ce108" office:value-type="string" calcext:value-type="string">
            <text:p><text:span text:style-name="T2">Jolt</text:span></text:p>
            <text:p><text:span text:style-name="T1">When an opponent gains or triggers</text:span></text:p>
            <text:p><text:span text:style-name="T1">a thunder Reflex or one of their</text:span></text:p>
            <text:p><text:span text:style-name="T1">speciality, cast </text:span><text:span text:style-name="T10">High </text:span><text:span text:style-name="T12">Voltage on them</text:span></text:p>
            <text:p><text:span text:style-name="T13">right after.</text:span></text:p>
          </table:table-cell>
          <table:table-cell table:number-columns-repeated="1019"/>
        </table:table-row>
        <table:table-row table:style-name="ro10">
          <table:table-cell table:style-name="ce85" office:value-type="string" calcext:value-type="string">
            <text:p>Spiritual</text:p>
            <text:p>Réflexes</text:p>
          </table:table-cell>
          <table:table-cell table:style-name="ce109" office:value-type="string" calcext:value-type="string">
            <text:p><text:span text:style-name="T2">Manipulation</text:span></text:p>
            <text:p><text:span text:style-name="T1">When an opponent casts a non</text:span></text:p>
            <text:p><text:span text:style-name="T1">bonus spell, cancel it and give them</text:span></text:p>
            <text:p><text:span text:style-name="T1">a bonus basic spell instead.</text:span></text:p>
          </table:table-cell>
          <table:table-cell table:style-name="ce109" office:value-type="string" calcext:value-type="string">
            <text:p><text:span text:style-name="T2">Debilitation</text:span></text:p>
            <text:p><text:span text:style-name="T1">If an opponent starts a turn with 2 or</text:span></text:p>
            <text:p><text:span text:style-name="T1">more bonus spells planned, they</text:span></text:p>
            <text:p><text:span text:style-name="T1">lose all bonus spells.</text:span></text:p>
          </table:table-cell>
          <table:table-cell table:style-name="ce109" office:value-type="string" calcext:value-type="string">
            <text:p><text:span text:style-name="T2">Mind shield</text:span></text:p>
            <text:p><text:span text:style-name="T1">When an opponent deals damage to</text:span></text:p>
            <text:p><text:span text:style-name="T1">you, reduce them by 10 (by not</text:span></text:p>
            <text:p><text:span text:style-name="T1">below 1).</text:span></text:p>
          </table:table-cell>
          <table:table-cell table:style-name="ce109" office:value-type="string" calcext:value-type="string">
            <text:p><text:span text:style-name="T2">Meditation</text:span></text:p>
            <text:p><text:span text:style-name="T1">When you start a turn without having</text:span></text:p>
            <text:p><text:span text:style-name="T1">taken damage since your last turn,</text:span></text:p>
            <text:p><text:span text:style-name="T1">gain a spiritual bonus spell and one</text:span></text:p>
            <text:p><text:span text:style-name="T1">of your arcane of speciality.</text:span>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Bestial</text:p>
            <text:p>Reflexes</text:p>
          </table:table-cell>
          <table:table-cell table:style-name="ce111" office:value-type="string" calcext:value-type="string">
            <text:p><text:span text:style-name="T2">Lick the wounds</text:span></text:p>
            <text:p><text:span text:style-name="T1">When an opponent deal damage to</text:span></text:p>
            <text:p><text:span text:style-name="T1">you that amount to fewer than 10 and</text:span></text:p>
            <text:p><text:span text:style-name="T1">that would not kill you, cancel them.</text:span></text:p>
          </table:table-cell>
          <table:table-cell table:style-name="ce111" office:value-type="string" calcext:value-type="string">
            <text:p><text:span text:style-name="T2">Spirit of nature</text:span></text:p>
            <text:p><text:span text:style-name="T1">When you are hit with a spiritual spell</text:span></text:p>
            <text:p><text:span text:style-name="T1">or Reflex, become immune to all</text:span></text:p>
            <text:p><text:span text:style-name="T1">spiritual effects until your next turn*.</text:span></text:p>
          </table:table-cell>
          <table:table-cell table:style-name="ce108" office:value-type="string" calcext:value-type="string">
            <text:p><text:span text:style-name="T2">Defy the alpha</text:span></text:p>
            <text:p><text:span text:style-name="T1">When an opponent casts a bestial</text:span></text:p>
            <text:p><text:span text:style-name="T1">spell or triggers or gains a bestial</text:span></text:p>
            <text:p><text:span text:style-name="T1">Reflex, cast </text:span><text:span text:style-name="T10">Flurry of </text:span><text:span text:style-name="T12">claws on them</text:span></text:p>
            <text:p><text:span text:style-name="T13">with d6 instead of d4.</text:span></text:p>
          </table:table-cell>
          <table:table-cell table:style-name="ce111" office:value-type="string" calcext:value-type="string">
            <text:p><text:span text:style-name="T2">Go berserk</text:span></text:p>
            <text:p><text:span text:style-name="T1">When you take damage from a non</text:span></text:p>
            <text:p><text:span text:style-name="T1">advanced spell, cast </text:span><text:span text:style-name="T10">Animal rage</text:span><text:span text:style-name="T12"> on</text:span></text:p>
            <text:p><text:span text:style-name="T13">the one at fault.</text:span>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132" office:value-type="string" calcext:value-type="string">
            <text:p>*You are also protected from the</text:p>
            <text:p>spell or Reflex that triggered this.</text:p>
          </table:table-cell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pecial rules" table:style-name="ta4">
        <table:table-column table:style-name="co25" table:default-cell-style-name="ce151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78" office:value-type="string" calcext:value-type="string" table:number-columns-spanned="2" table:number-rows-spanned="1">
            <text:p>Special rules</text:p>
          </table:table-cell>
          <table:covered-table-cell/>
          <table:table-cell table:number-columns-repeated="3"/>
        </table:table-row>
        <table:table-row table:style-name="ro5">
          <table:table-cell table:style-name="ce146" office:value-type="string" calcext:value-type="string" table:number-columns-spanned="2" table:number-rows-spanned="1">
            <text:p>Experienced players can choose to add special rules to spice games up a bit. In case they become monotonous… Or just to try them out!</text:p>
            <text:p>We insist that these are for <text:span text:style-name="T4">experienced</text:span><text:span text:style-name="T3"> players. If there are beginners, do not use these rules.</text:span></text:p>
          </table:table-cell>
          <table:covered-table-cell/>
          <table:table-cell table:number-columns-repeated="3"/>
        </table:table-row>
        <table:table-row table:style-name="ro8">
          <table:table-cell table:number-columns-repeated="5"/>
        </table:table-row>
        <table:table-row table:style-name="ro12">
          <table:table-cell table:style-name="ce152" office:value-type="string" calcext:value-type="string" table:number-columns-spanned="2" table:number-rows-spanned="1">
            <text:p>Combinable rules</text:p>
          </table:table-cell>
          <table:covered-table-cell/>
          <table:table-cell table:number-columns-repeated="3"/>
        </table:table-row>
        <table:table-row table:style-name="ro8">
          <table:table-cell table:style-name="ce153" office:value-type="string" calcext:value-type="string">
            <text:p>Boiling hot</text:p>
          </table:table-cell>
          <table:table-cell table:style-name="ce157" office:value-type="string" calcext:value-type="string">
            <text:p>Every spell cast is accompanied by a <text:span text:style-name="T4">Fireball</text:span><text:span text:style-name="T3">, even if the original spell already was one.</text:span></text:p>
          </table:table-cell>
          <table:table-cell table:number-columns-repeated="3"/>
        </table:table-row>
        <table:table-row table:style-name="ro8">
          <table:table-cell table:style-name="ce153" office:value-type="string" calcext:value-type="string">
            <text:p>Vocational retraining</text:p>
          </table:table-cell>
          <table:table-cell table:style-name="ce157" office:value-type="string" calcext:value-type="string">
            <text:p>At any time during your turn, if you have a non-basic spell, you can replace your speciality by the arcane of your Reflex.</text:p>
          </table:table-cell>
          <table:table-cell table:number-columns-repeated="3"/>
        </table:table-row>
        <table:table-row table:style-name="ro8">
          <table:table-cell table:style-name="ce153" office:value-type="string" calcext:value-type="string">
            <text:p>Mana gattling</text:p>
          </table:table-cell>
          <table:table-cell table:style-name="ce157" office:value-type="string" calcext:value-type="string">
            <text:p>When you gain a Reflex, cast immediately a spell of the same type that does not make you gain a Reflex.</text:p>
          </table:table-cell>
          <table:table-cell table:number-columns-repeated="3"/>
        </table:table-row>
        <table:table-row table:style-name="ro8">
          <table:table-cell table:style-name="ce153" office:value-type="string" calcext:value-type="string">
            <text:p>Surrendering to madness</text:p>
          </table:table-cell>
          <table:table-cell table:style-name="ce157" office:value-type="string" calcext:value-type="string">
            <text:p>Normal spells are always chaos ones, and every player starts with chaos as their speciality.</text:p>
          </table:table-cell>
          <table:table-cell table:number-columns-repeated="3"/>
        </table:table-row>
        <table:table-row table:style-name="ro7">
          <table:table-cell table:style-name="ce153" office:value-type="string" calcext:value-type="string">
            <text:p>Les mages ultimes</text:p>
          </table:table-cell>
          <table:table-cell table:style-name="ce157" office:value-type="string" calcext:value-type="string">
            <text:p>Adds the ultimate spells (see beside). A ultimate spell replaces a normal spell of your arcane of speciality, and requires</text:p>
            <text:p>you to spend a Reflex of your arcane of speciality and a perfect bonus spell.</text:p>
            <text:p>You can only cast the ultimate spell of your arcane of speciality, and can only cast one per game, even if you change</text:p>
            <text:p>speciality. The only exception is the ultimate pure spell, which can be cast if you meet these conditions again and</text:p>
            <text:p>already cast a ultimate spell. The ultimate pure spell too can only be cast once per game, per player.</text:p>
          </table:table-cell>
          <table:table-cell table:number-columns-repeated="3"/>
        </table:table-row>
        <table:table-row table:style-name="ro8">
          <table:table-cell table:style-name="ce154"/>
          <table:table-cell table:style-name="ce55"/>
          <table:table-cell table:number-columns-repeated="3"/>
        </table:table-row>
        <table:table-row table:style-name="ro12">
          <table:table-cell table:style-name="ce155" office:value-type="string" calcext:value-type="string" table:number-columns-spanned="2" table:number-rows-spanned="1">
            <text:p>Non combinable rules</text:p>
          </table:table-cell>
          <table:covered-table-cell table:style-name="ce55"/>
          <table:table-cell table:number-columns-repeated="3"/>
        </table:table-row>
        <table:table-row table:style-name="ro4">
          <table:table-cell table:style-name="ce153" office:value-type="string" calcext:value-type="string">
            <text:p>The last airbender</text:p>
          </table:table-cell>
          <table:table-cell table:style-name="ce157" office:value-type="string" calcext:value-type="string">
            <text:p>For games with more than 2 players.</text:p>
            <text:p>One player plays as the “avatar” and can only use fire, water, earth and air spells and Reflexes and has air as their</text:p>
            <text:p>speciality. They have as many normal spells per turn as they have remaining opponents.</text:p>
            <text:p>The other team up and have fire as their speciality, and can only use fire spells and Reflexes.</text:p>
          </table:table-cell>
          <table:table-cell/>
          <table:table-cell table:style-name="ce159" office:value-type="string" calcext:value-type="string" table:number-columns-spanned="2" table:number-rows-spanned="1">
            <text:p>Ultimate spells</text:p>
          </table:table-cell>
          <table:covered-table-cell table:style-name="ce93"/>
        </table:table-row>
        <table:table-row table:style-name="ro7">
          <table:table-cell table:style-name="ce156"/>
          <table:table-cell table:number-columns-repeated="2"/>
          <table:table-cell table:style-name="ce16" office:value-type="string" calcext:value-type="string">
            <text:p>Fire arcane</text:p>
          </table:table-cell>
          <table:table-cell table:style-name="ce94" office:value-type="string" calcext:value-type="string">
            <text:p><text:span text:style-name="T2">Supernova</text:span></text:p>
            <text:p><text:span text:style-name="T1">Deal 25 points of damage to every</text:span></text:p>
            <text:p><text:span text:style-name="T1">opponent, or 50 to a single one.</text:span></text:p>
            <text:p/>
            <text:p/>
          </table:table-cell>
        </table:table-row>
        <table:table-row table:style-name="ro7">
          <table:table-cell table:number-columns-repeated="3"/>
          <table:table-cell table:style-name="ce85" office:value-type="string" calcext:value-type="string">
            <text:p>Water arcane</text:p>
          </table:table-cell>
          <table:table-cell table:style-name="ce101" office:value-type="string" calcext:value-type="string">
            <text:p><text:span text:style-name="T2">Open the sea</text:span></text:p>
            <text:p><text:span text:style-name="T1">Until the end of the game, spells that</text:span></text:p>
            <text:p><text:span text:style-name="T1">require you to lose your Reflex no</text:span></text:p>
            <text:p><text:span text:style-name="T1">longer do.</text:span></text:p>
            <text:p><text:span text:style-name="T1">Cast </text:span><text:span text:style-name="T10">Tidal wave</text:span><text:span text:style-name="T12"> or </text:span><text:span text:style-name="T10">Flood</text:span><text:span text:style-name="T12">.</text:span></text:p>
          </table:table-cell>
        </table:table-row>
        <table:table-row table:style-name="ro7">
          <table:table-cell table:number-columns-repeated="3"/>
          <table:table-cell table:style-name="ce16" office:value-type="string" calcext:value-type="string">
            <text:p>Earth arcane</text:p>
          </table:table-cell>
          <table:table-cell table:style-name="ce94" office:value-type="string" calcext:value-type="string">
            <text:p><text:span text:style-name="T2">Plate tectonics</text:span></text:p>
            <text:p><text:span text:style-name="T1">Summon a wall with 10 HP.</text:span></text:p>
            <text:p><text:span text:style-name="T1">Until the end of the game, all damage</text:span></text:p>
            <text:p><text:span text:style-name="T1">absorbed by your walls are halved.</text:span></text:p>
            <text:p/>
          </table:table-cell>
        </table:table-row>
        <table:table-row table:style-name="ro7">
          <table:table-cell table:number-columns-repeated="3"/>
          <table:table-cell table:style-name="ce85" office:value-type="string" calcext:value-type="string">
            <text:p>Air arcane</text:p>
          </table:table-cell>
          <table:table-cell table:style-name="ce101" office:value-type="string" calcext:value-type="string">
            <text:p><text:span text:style-name="T2">Tempest</text:span></text:p>
            <text:p><text:span text:style-name="T1">Until the end fo the game, you can have</text:span></text:p>
            <text:p><text:span text:style-name="T1">two Reflexes at the same time.</text:span></text:p>
            <text:p><text:span text:style-name="T1">Gain two Reflexes of your choice.</text:span></text:p>
            <text:p><text:span text:style-name="T1">Destroy all of your opponents’ Reflexes.</text:span></text:p>
          </table:table-cell>
        </table:table-row>
        <table:table-row table:style-name="ro7">
          <table:table-cell table:number-columns-repeated="3"/>
          <table:table-cell table:style-name="ce16" office:value-type="string" calcext:value-type="string">
            <text:p>Life arcane</text:p>
          </table:table-cell>
          <table:table-cell table:style-name="ce94" office:value-type="string" calcext:value-type="string">
            <text:p><text:span text:style-name="T2">Yggdrasil</text:span></text:p>
            <text:p><text:span text:style-name="T1">Until the end of the game, your maximum</text:span></text:p>
            <text:p><text:span text:style-name="T1">of HP becomes 125.</text:span></text:p>
            <text:p><text:span text:style-name="T1">Recover 100 HP.</text:span></text:p>
            <text:p/>
          </table:table-cell>
        </table:table-row>
        <table:table-row table:style-name="ro7">
          <table:table-cell table:number-columns-repeated="3"/>
          <table:table-cell table:style-name="ce85" office:value-type="string" calcext:value-type="string">
            <text:p>Dark arcane</text:p>
          </table:table-cell>
          <table:table-cell table:style-name="ce101" office:value-type="string" calcext:value-type="string">
            <text:p><text:span text:style-name="T2">Sacrifice one’s soul</text:span></text:p>
            <text:p><text:span text:style-name="T1">Fall down to 1 HP. An opponent of your</text:span></text:p>
            <text:p><text:span text:style-name="T1">choice suffers as much damage as you</text:span></text:p>
            <text:p><text:span text:style-name="T1">just did. Then, go back up to 15 HP.</text:span></text:p>
            <text:p/>
          </table:table-cell>
        </table:table-row>
        <table:table-row table:style-name="ro4">
          <table:table-cell table:number-columns-repeated="3"/>
          <table:table-cell table:style-name="ce16" office:value-type="string" calcext:value-type="string">
            <text:p>Chaos arcane</text:p>
          </table:table-cell>
          <table:table-cell table:style-name="ce102" office:value-type="string" calcext:value-type="string">
            <text:p><text:span text:style-name="T2">Transplanar vortex</text:span></text:p>
            <text:p><text:span text:style-name="T1">Deal 5d20 points of damage.</text:span></text:p>
            <text:p/>
            <text:p/>
          </table:table-cell>
        </table:table-row>
        <table:table-row table:style-name="ro4">
          <table:table-cell table:number-columns-repeated="3"/>
          <table:table-cell table:style-name="ce85" office:value-type="string" calcext:value-type="string">
            <text:p>Pure arcane</text:p>
          </table:table-cell>
          <table:table-cell table:style-name="ce101" office:value-type="string" calcext:value-type="string">
            <text:p><text:span text:style-name="T2">Fuse with magic</text:span></text:p>
            <text:p><text:span text:style-name="T1">Gain 7 perfect bonus spells.</text:span></text:p>
            <text:p/>
            <text:p/>
          </table:table-cell>
        </table:table-row>
        <table:table-row table:style-name="ro13">
          <table:table-cell table:number-columns-repeated="3"/>
          <table:table-cell table:style-name="ce160"/>
          <table:table-cell table:style-name="ce161"/>
        </table:table-row>
        <table:table-row table:style-name="ro7">
          <table:table-cell table:number-columns-repeated="3"/>
          <table:table-cell table:style-name="ce89" office:value-type="string" calcext:value-type="string">
            <text:p>Ice arcane</text:p>
          </table:table-cell>
          <table:table-cell table:style-name="ce105" office:value-type="string" calcext:value-type="string">
            <text:p><text:span text:style-name="T2">Ice age</text:span></text:p>
            <text:p><text:span text:style-name="T1">Until the end of the game, every time</text:span></text:p>
            <text:p><text:span text:style-name="T1">you summon a wall, it gains half more</text:span></text:p>
            <text:p><text:span text:style-name="T1">HP.</text:span></text:p>
            <text:p><text:span text:style-name="T1">Cast </text:span><text:span text:style-name="T10">Freeze the soils</text:span><text:span text:style-name="T12">.</text:span></text:p>
          </table:table-cell>
        </table:table-row>
        <table:table-row table:style-name="ro7">
          <table:table-cell table:number-columns-repeated="3"/>
          <table:table-cell table:style-name="ce16" office:value-type="string" calcext:value-type="string">
            <text:p>Thunder arcane</text:p>
          </table:table-cell>
          <table:table-cell table:style-name="ce102" office:value-type="string" calcext:value-type="string">
            <text:p><text:span text:style-name="T2">Lord of thunder</text:span></text:p>
            <text:p><text:span text:style-name="T1">Until the end of the game, all of your</text:span></text:p>
            <text:p><text:span text:style-name="T1">bonus spells become perfect ones.</text:span></text:p>
            <text:p><text:span text:style-name="T15">Alternative current</text:span><text:span text:style-name="T16"> now makes you</text:span></text:p>
            <text:p><text:span text:style-name="T17">gain one.</text:span></text:p>
          </table:table-cell>
        </table:table-row>
        <table:table-row table:style-name="ro7">
          <table:table-cell table:number-columns-repeated="3"/>
          <table:table-cell table:style-name="ce85" office:value-type="string" calcext:value-type="string">
            <text:p>Spiritual</text:p>
            <text:p>arcane</text:p>
          </table:table-cell>
          <table:table-cell table:style-name="ce101" office:value-type="string" calcext:value-type="string">
            <text:p><text:span text:style-name="T2">Steal the thoughts</text:span></text:p>
            <text:p><text:span text:style-name="T1">An opponent suffers 10 points of damage.</text:span></text:p>
            <text:p><text:span text:style-name="T1">Gain a Reflex and three bonus spells of</text:span></text:p>
            <text:p><text:span text:style-name="T1">their arcane of speciality.</text:span></text:p>
            <text:p/>
          </table:table-cell>
        </table:table-row>
        <table:table-row table:style-name="ro7">
          <table:table-cell table:number-columns-repeated="3"/>
          <table:table-cell table:style-name="ce16" office:value-type="string" calcext:value-type="string">
            <text:p>Bestial arcane</text:p>
          </table:table-cell>
          <table:table-cell table:style-name="ce94" office:value-type="string" calcext:value-type="string">
            <text:p><text:span text:style-name="T2">Nature’s call</text:span></text:p>
            <text:p><text:span text:style-name="T1">Until the end of the game, all of your die</text:span></text:p>
            <text:p><text:span text:style-name="T1">throws except arcane ones are</text:span></text:p>
            <text:p><text:span text:style-name="T1">upgraded: d4 </text:span><text:span text:style-name="T12">➜</text:span><text:span text:style-name="T1"> d6, d6 ➜ d8, etc.</text:span></text:p>
            <text:p><text:span text:style-name="T1">Cast </text:span><text:span text:style-name="T10">Flurry of claws</text:span><text:span text:style-name="T12">.</text:span></text:p>
          </table:table-cell>
        </table:table-row>
        <table:table-row table:style-name="ro8">
          <table:table-cell table:number-columns-repeated="4"/>
          <table:table-cell table:style-name="ce162" office:value-type="string" calcext:value-type="string">
            <text:p>Note : d12 and above remain unchanged.</text:p>
          </table:table-cell>
        </table:table-row>
        <table:table-row table:style-name="ro8" table:number-rows-repeated="1048549">
          <table:table-cell table:number-columns-repeated="5"/>
        </table:table-row>
        <table:table-row table:style-name="ro8">
          <table:table-cell table:number-columns-repeated="5"/>
        </table:table-row>
      </table:table>
      <table:table table:name="Changelog" table:style-name="ta5">
        <office:forms form:automatic-focus="false" form:apply-design-mode="false"/>
        <table:table-column table:style-name="co6" table:default-cell-style-name="ce182"/>
        <table:table-column table:style-name="co30" table:default-cell-style-name="Default"/>
        <table:table-row table:style-name="ro1">
          <table:table-cell table:style-name="ce60" office:value-type="string" calcext:value-type="string" table:number-columns-spanned="2" table:number-rows-spanned="1">
            <text:p>Change log</text:p>
          </table:table-cell>
          <table:covered-table-cell table:style-name="ce60"/>
        </table:table-row>
        <table:table-row table:style-name="ro8">
          <table:table-cell table:style-name="ce181" office:value-type="date" office:date-value="2018-12-15" calcext:value-type="date">
            <text:p>15/12/18</text:p>
          </table:table-cell>
          <table:table-cell office:value-type="string" calcext:value-type="string">
            <text:p>Created the game.</text:p>
          </table:table-cell>
        </table:table-row>
        <table:table-row table:style-name="ro8">
          <table:table-cell table:style-name="ce181"/>
          <table:table-cell/>
        </table:table-row>
        <table:table-row table:style-name="ro8">
          <table:table-cell table:style-name="ce181" office:value-type="date" office:date-value="2018-12-15" calcext:value-type="date">
            <text:p>15/12/18</text:p>
          </table:table-cell>
          <table:table-cell office:value-type="string" calcext:value-type="string">
            <text:p><text:span text:style-name="T4">The spell Pact</text:span> now costs 1 fewer HP.</text:p>
          </table:table-cell>
        </table:table-row>
        <table:table-row table:style-name="ro8">
          <table:table-cell/>
          <table:table-cell office:value-type="string" calcext:value-type="string">
            <text:p>The Reflex <text:span text:style-name="T4">Return to one’s roots</text:span><text:span text:style-name="T3"> recovers 2 fewer HP.</text:span>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Redirect the streams</text:span><text:span text:style-name="T3"> now makes steal bonus spells instead of acting on “at the beginning of your turn” effects.</text:span></text:p>
          </table:table-cell>
        </table:table-row>
        <table:table-row table:style-name="ro8">
          <table:table-cell/>
          <table:table-cell office:value-type="string" calcext:value-type="string">
            <text:p>The second player now gets a bonus basic spell on their first turn.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18-12-16" calcext:value-type="date">
            <text:p>16/12/18</text:p>
          </table:table-cell>
          <table:table-cell office:value-type="string" calcext:value-type="string">
            <text:p>The spell <text:span text:style-name="T4">Rot</text:span><text:span text:style-name="T3"> can no longer be enabled by itself and thus make three full turns of </text:span><text:span text:style-name="T4">Rot</text:span><text:span text:style-name="T3"> in a row, good heavens.</text:span>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Cycle</text:span><text:span text:style-name="T3"> is now “unique” and thus cannot be used to cast itself indefinitely and recover all HP.</text:span></text:p>
          </table:table-cell>
        </table:table-row>
        <table:table-row table:style-name="ro8">
          <table:table-cell/>
          <table:table-cell office:value-type="string" calcext:value-type="string">
            <text:p>The reflex <text:span text:style-name="T4">Shield oneself</text:span><text:span text:style-name="T3"> now only affects damage-dealing Reflexes.</text:span></text:p>
          </table:table-cell>
        </table:table-row>
        <table:table-row table:style-name="ro8">
          <table:table-cell/>
          <table:table-cell office:value-type="string" calcext:value-type="string">
            <text:p>The bonus basic spell of the second player can no longer be that of chaos or pure arcane.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18-12-20" calcext:value-type="date">
            <text:p>20/12/18</text:p>
          </table:table-cell>
          <table:table-cell office:value-type="string" calcext:value-type="string">
            <text:p>The spell Tremor now deals 5 points of damage instead of 3.</text:p>
          </table:table-cell>
        </table:table-row>
        <table:table-row table:style-name="ro8">
          <table:table-cell/>
          <table:table-cell office:value-type="string" calcext:value-type="string">
            <text:p>Added a disambiguation on that spell’s effect for when the target rolls a 1 or an 8.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Control the winds</text:span><text:span text:style-name="T3"> now destroys the Reflex instead of just changing it.</text:span></text:p>
          </table:table-cell>
        </table:table-row>
        <table:table-row table:style-name="ro8">
          <table:table-cell/>
          <table:table-cell office:value-type="string" calcext:value-type="string">
            <text:p>The bonus spell gained from the spell <text:span text:style-name="T4">Follow the </text:span><text:span text:style-name="T3">wind can no longer be </text:span><text:span text:style-name="T4">Control the winds</text:span><text:span text:style-name="T3">.</text:span></text:p>
          </table:table-cell>
        </table:table-row>
        <table:table-row table:style-name="ro8">
          <table:table-cell/>
          <table:table-cell office:value-type="string" calcext:value-type="string">
            <text:p>The base healing of the spell <text:span text:style-name="T4">Sprout</text:span><text:span text:style-name="T3"> was lowered from 5 to 3.</text:span></text:p>
          </table:table-cell>
        </table:table-row>
        <table:table-row table:style-name="ro8">
          <table:table-cell/>
          <table:table-cell office:value-type="string" calcext:value-type="string">
            <text:p>The Reflex <text:span text:style-name="T4">Rogue wave</text:span><text:span text:style-name="T3"> can now be triggered when using a water bonus spell or Reflex, not just when gaining it.</text:span></text:p>
          </table:table-cell>
        </table:table-row>
        <table:table-row table:style-name="ro8">
          <table:table-cell/>
          <table:table-cell office:value-type="string" calcext:value-type="string">
            <text:p>The Reflex <text:span text:style-name="T4">Disturbance in the mana</text:span><text:span text:style-name="T3"> now cancels the spell in addition to changing the spaciality.</text:span></text:p>
          </table:table-cell>
        </table:table-row>
        <table:table-row table:style-name="ro8">
          <table:table-cell/>
          <table:table-cell office:value-type="string" calcext:value-type="string">
            <text:p>Rephrased some chaos Reflexes which were not clear (the irony).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Soul tap</text:span><text:span text:style-name="T3"> now costs 10 HP instead of 8 and can no longer provide a chaos spell.</text:span></text:p>
          </table:table-cell>
        </table:table-row>
        <table:table-row table:style-name="ro5">
          <table:table-cell/>
          <table:table-cell office:value-type="string" calcext:value-type="string">
            <text:p>Added a new spell for every arcane! <text:span text:style-name="T4">Brutish and brutal strike</text:span>, <text:span text:style-name="T4">Disturbing the reflection</text:span>, <text:span text:style-name="T4">Collapse</text:span>, <text:span text:style-name="T4">Air pocket</text:span>, <text:span text:style-name="T4">Grow from a cutting</text:span>, <text:span text:style-name="T4">Reveal one’s intentions</text:span>,</text:p>
            <text:p><text:span text:style-name="T4">Surge of madness</text:span> and <text:span text:style-name="T4">Make one with magic</text:span>.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18-12-21" calcext:value-type="date">
            <text:p>21/12/18</text:p>
          </table:table-cell>
          <table:table-cell office:value-type="string" calcext:value-type="string">
            <text:p>The spell <text:span text:style-name="T4">Make one with magic</text:span><text:span text:style-name="T3"> now deals 1 damage, recovers 1 HP etc instead of 3 of each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19-03-21" calcext:value-type="date">
            <text:p>21/03/19</text:p>
          </table:table-cell>
          <table:table-cell office:value-type="string" calcext:value-type="string">
            <text:p>You can now spend your Reflex to cast a higher spell of your speciality.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19-04-03" calcext:value-type="date">
            <text:p>03/04/19</text:p>
          </table:table-cell>
          <table:table-cell office:value-type="string" calcext:value-type="string">
            <text:p>Added rules to play with more than 2 players. The spell <text:span text:style-name="T4">Earthquake</text:span><text:span text:style-name="T3"> was renamed </text:span><text:span text:style-name="T4">Tremor</text:span><text:span text:style-name="T3"> to allow using “earthquake” in a multi spell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19-05-28" calcext:value-type="date">
            <text:p>28/05/19</text:p>
          </table:table-cell>
          <table:table-cell office:value-type="string" calcext:value-type="string">
            <text:p>Added advanced arcanes: ice, thunder, spiritual and bestial.</text:p>
          </table:table-cell>
        </table:table-row>
        <table:table-row table:style-name="ro8">
          <table:table-cell/>
          <table:table-cell office:value-type="string" calcext:value-type="string">
            <text:p><text:span text:style-name="T18">The spells </text:span><text:span text:style-name="T19">Spontaneous combustion</text:span><text:span text:style-name="T20"> now deals “suffered” damage instead of inflicting it.</text:span></text:p>
          </table:table-cell>
        </table:table-row>
        <table:table-row table:style-name="ro8">
          <table:table-cell/>
          <table:table-cell office:value-type="string" calcext:value-type="string">
            <text:p>The Reflex <text:span text:style-name="T4">Deep roots</text:span><text:span text:style-name="T3"> now sets you to 7 HP instead of 10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19-06-02" calcext:value-type="date">
            <text:p>02/06/19</text:p>
          </table:table-cell>
          <table:table-cell office:value-type="string" calcext:value-type="string">
            <text:p>The description of the spell <text:span text:style-name="T4">Fury</text:span><text:span text:style-name="T3"> have been adapted to multi games.</text:span></text:p>
          </table:table-cell>
        </table:table-row>
        <table:table-row table:style-name="ro8">
          <table:table-cell/>
          <table:table-cell office:value-type="string" calcext:value-type="string">
            <text:p>Clarified the effects of the spells <text:span text:style-name="T4">Plunge into the abyss</text:span><text:span text:style-name="T3">, </text:span><text:span text:style-name="T4">Grow from a cutting</text:span><text:span text:style-name="T3"> and </text:span><text:span text:style-name="T4">Outer spirit</text:span><text:span text:style-name="T3">.</text:span>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Tremor</text:span><text:span text:style-name="T3"> now deals 7 points of damage instead of 5.</text:span>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Pact</text:span><text:span text:style-name="T3"> now makes you suffer 3 or 5 points of damage, instead of 5 or 7.</text:span>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Ataraxy</text:span><text:span text:style-name="T3"> now heals 10 HP instead of 5.</text:span>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Survival instinct</text:span><text:span text:style-name="T3"> now gives a Reflex in every case.</text:span></text:p>
          </table:table-cell>
        </table:table-row>
        <table:table-row table:style-name="ro8">
          <table:table-cell/>
          <table:table-cell office:value-type="string" calcext:value-type="string">
            <text:p>The spells <text:span text:style-name="T4">Explosion</text:span><text:span text:style-name="T3"> and </text:span><text:span text:style-name="T4">Blizzard</text:span><text:span text:style-name="T3"> now deal 1 more damage to each opponent.</text:span>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Open the portal</text:span><text:span text:style-name="T3"> now only makes the caster suffer 4 points of damage instead of 5.</text:span></text:p>
          </table:table-cell>
        </table:table-row>
        <table:table-row table:style-name="ro8">
          <table:table-cell/>
          <table:table-cell office:value-type="string" calcext:value-type="string">
            <text:p>The Reflex <text:span text:style-name="T4">Chain reaction</text:span><text:span text:style-name="T3"> now only works with chaos spells.</text:span></text:p>
          </table:table-cell>
        </table:table-row>
        <table:table-row table:style-name="ro8">
          <table:table-cell/>
          <table:table-cell office:value-type="string" calcext:value-type="string">
            <text:p>The Reflex <text:span text:style-name="T4">Lick the wounds</text:span><text:span text:style-name="T3"> can now cancel up to 10 points of damage instead of just 8.</text:span></text:p>
          </table:table-cell>
        </table:table-row>
        <table:table-row table:style-name="ro8">
          <table:table-cell/>
          <table:table-cell office:value-type="string" calcext:value-type="string">
            <text:p>Added the “d8+4 as an arcane die” rule for advanced arcanes.</text:p>
          </table:table-cell>
        </table:table-row>
        <table:table-row table:style-name="ro8">
          <table:table-cell/>
          <table:table-cell office:value-type="string" calcext:value-type="string">
            <text:p>Added the special spells. The Reflexes <text:span text:style-name="T4">Disturbance in the mana</text:span><text:span text:style-name="T3"> and</text:span> <text:span text:style-name="T4">Mirror</text:span><text:span text:style-name="T3"> now also affect them.</text:span></text:p>
          </table:table-cell>
        </table:table-row>
        <table:table-row table:style-name="ro8">
          <table:table-cell/>
          <table:table-cell office:value-type="string" calcext:value-type="string">
            <text:p>Added the “special rules”.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19-06-03" calcext:value-type="date">
            <text:p>03/06/19</text:p>
          </table:table-cell>
          <table:table-cell office:value-type="string" calcext:value-type="string">
            <text:p>The second bonus basic spell for the 3<text:span text:style-name="T21">rd</text:span> and the 4<text:span text:style-name="T21">th</text:span> players are now limited to their arcane of speciality.</text:p>
          </table:table-cell>
        </table:table-row>
        <table:table-row table:style-name="ro8">
          <table:table-cell table:style-name="ce181"/>
          <table:table-cell office:value-type="string" calcext:value-type="string">
            <text:p>The spell <text:span text:style-name="T4">Wild charge</text:span><text:span text:style-name="T3"> now deals 9 points of damage instead of 10.</text:span>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Vampirise the soils</text:span><text:span text:style-name="T3"> now deals 3 points of damage and recover 3 HP for each opponent, instead of 2.</text:span></text:p>
          </table:table-cell>
        </table:table-row>
        <table:table-row table:style-name="ro8">
          <table:table-cell/>
          <table:table-cell office:value-type="string" calcext:value-type="string">
            <text:p>The Reflex <text:span text:style-name="T4">Resist the elements</text:span><text:span text:style-name="T3"> now also protects from ice and thunder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19-07-20" calcext:value-type="date">
            <text:p>20/07/19</text:p>
          </table:table-cell>
          <table:table-cell office:value-type="string" calcext:value-type="string">
            <text:p>Renamed the spell <text:span text:style-name="T4">Freeze the soils</text:span><text:span text:style-name="T3"> into “Permafrost”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19-12-26" calcext:value-type="date">
            <text:p>26/12/19</text:p>
          </table:table-cell>
          <table:table-cell office:value-type="string" calcext:value-type="string">
            <text:p>The Reflex <text:span text:style-name="T4">Chain reaction</text:span><text:span text:style-name="T3"> now makes you cast </text:span><text:span text:style-name="T4">Uncontrolled explosion</text:span><text:span text:style-name="T3">, and only if you are not dead.</text:span></text:p>
          </table:table-cell>
        </table:table-row>
        <table:table-row table:style-name="ro8">
          <table:table-cell/>
          <table:table-cell office:value-type="string" calcext:value-type="string">
            <text:p><text:span text:style-name="T3">The spell </text:span><text:span text:style-name="T4">Uncontrolled explosion</text:span><text:span text:style-name="T3"> now uses d8 instead of d6 (average damage inflicted: 13.5 versus 10.5, taken 4.5 versus 3.5)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23-02-11" calcext:value-type="date">
            <text:p>11/02/23</text:p>
          </table:table-cell>
          <table:table-cell table:style-name="ce183" office:value-type="string" calcext:value-type="string">
            <text:p><text:span text:style-name="T22">The spell </text:span><text:span text:style-name="T23">Stir the embers </text:span><text:span text:style-name="T24">now doubles the damage of your arcane of specialty, instead of giving a bonus fire spell and increasing fire damage by half.</text:span>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Unlimited power!</text:span><text:span text:style-name="T3"> no longer damages yourself, but deals 2 less base damage..</text:span>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Follow the wind</text:span><text:span text:style-name="T3"> is now unique.</text:span></text:p>
          </table:table-cell>
        </table:table-row>
        <table:table-row table:style-name="ro8">
          <table:table-cell/>
          <table:table-cell office:value-type="string" calcext:value-type="string">
            <text:p>The spell <text:span text:style-name="T4">Wild charge</text:span><text:span text:style-name="T3">, instead of always being played first, now lets you play immediately any bonus spell prepared for next turn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81" office:value-type="date" office:date-value="2023-02-20" calcext:value-type="date">
            <text:p>20/02/23</text:p>
          </table:table-cell>
          <table:table-cell office:value-type="string" calcext:value-type="string">
            <text:p><text:span text:style-name="T4">Overload</text:span><text:span text:style-name="T3"> instead of dealing 5 damage and an additional 10 if you cast a thunder spell on the previous turn, is now unique and makes you suffer 5 damage to gain 2 bonus thunder spells.</text:span></text:p>
          </table:table-cell>
        </table:table-row>
        <table:table-row table:style-name="ro8" table:number-rows-repeated="1048511">
          <table:table-cell table:number-columns-repeated="2"/>
        </table:table-row>
        <table:table-row table:style-name="ro8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3T15:54:11.881000000</meta:creation-date>
    <meta:generator>LibreOffice/7.3.7.2$Windows_X86_64 LibreOffice_project/e114eadc50a9ff8d8c8a0567d6da8f454beeb84f</meta:generator>
    <dc:date>2023-02-20T00:28:46.672000000</dc:date>
    <meta:editing-duration>P1DT7H8M59S</meta:editing-duration>
    <meta:editing-cycles>305</meta:editing-cycles>
    <dc:creator>Morgân von Brylân</dc:creator>
    <meta:document-statistic meta:table-count="5" meta:cell-count="370" meta:object-count="0"/>
  </office:meta>
</office:document-meta>
</file>